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32">
      <text:list-level-style-bullet text:bullet-char="-" text:level="1">
        <style:list-level-properties text:min-label-width="10mm"/>
      </text:list-level-style-bullet>
    </text:list-style>
    <text:list-style style:name="id1-3-2-1-6-132-1">
      <text:list-level-style-bullet text:bullet-char="-" text:level="1">
        <style:list-level-properties text:min-label-width="10mm"/>
      </text:list-level-style-bullet>
    </text:list-style>
    <text:list-style style:name="id1-3-2-1-6-136">
      <text:list-level-style-bullet text:bullet-char="-" text:level="1">
        <style:list-level-properties text:min-label-width="10mm"/>
      </text:list-level-style-bullet>
    </text:list-style>
    <text:list-style style:name="id1-3-2-1-6-136-1">
      <text:list-level-style-bullet text:bullet-char="-" text:level="1">
        <style:list-level-properties text:min-label-width="10mm"/>
      </text:list-level-style-bullet>
    </text:list-style>
    <text:list-style style:name="id1-3-2-1-6-152">
      <text:list-level-style-bullet text:bullet-char="-" text:level="1">
        <style:list-level-properties text:min-label-width="10mm"/>
      </text:list-level-style-bullet>
    </text:list-style>
    <text:list-style style:name="id1-3-2-1-6-152-1">
      <text:list-level-style-bullet text:bullet-char="-" text:level="1">
        <style:list-level-properties text:min-label-width="10mm"/>
      </text:list-level-style-bullet>
    </text:list-style>
    <text:list-style style:name="id1-3-2-1-6-152-2">
      <text:list-level-style-bullet text:bullet-char="-" text:level="1">
        <style:list-level-properties text:min-label-width="10mm"/>
      </text:list-level-style-bullet>
    </text:list-style>
    <text:list-style style:name="id1-3-2-1-6-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office:automatic-styles>
  <office:body>
    <office:text>
      <text:p text:style-name="new_page_staatscourant"/>
      <text:p text:style-name="single-kop-titel"> Beleidsregels gemeentelijke taken uitvoering Wet Kinderopvang gemeente Asten 2020</text:p>
      <text:section text:name="regeling_id1-3-2" text:style-name="regeling">
        <text:section text:name="aanhef_id1-3-2-1" text:style-name="aanhef">
          <text:p text:style-name="aanhef_wie">Het college van burgemeester en wethouders van de gemeente Asten;  </text:p>
          <text:p text:style-name="aanhef_wie">gelet op artikel 1.61 lid 1, 1.65 lid 1, 1.66 en 1.72 Wet kinderopvang</text:p>
          <text:p text:style-name="aanhef_wie">besluit:</text:p>
          <text:p text:style-name="aanhef_wie">vast te stellen de Beleidsregels gemeentelijke taken uitvoering Wet Kinderopvang gemeente Asten 2020, inclusief afwegingsmodel. </text:p>
          <text:p text:style-name="aanhef_wie"/>
          <text:section text:name="preambule_id1-3-2-1-6" text:style-name="preambule">
            <text:p text:style-name="al">
            <text:span text:style-name="nadrukvet">Inleiding</text:span>
          </text:p>
            <text:p text:style-name="al">
            <text:span text:style-name="nadrukvet">
              <text:span text:style-name="nadrukcur">Waarom beleid</text:span>
            </text:span>
          </text:p>
            <text:p text:style-name="al">In dit beleidsstuk is vastgelegd hoe het beleid is dat gemeente Asten voert met betrekking tot de gemeentelijke taken die voortvloeien uit de Wet kinderopvang. </text:p>
            <text:p text:style-name="al">Het vastleggen van dit beleid draagt bij aan:</text:p>
            <text:p text:style-name="al"/>
            <text:list text:style-name="id1-3-2-1-6-6">
              <text:list-item text:style-override="id1-3-2-1-6-6-1">
                <text:number>1.</text:number>
                <text:p text:style-name="al">een transparante werkwijze, omdat houders, ouders, toezichthouders en andere belanghebbenden vooraf geïnformeerd zijn over de mogelijkheden en bevoegdheden van het college;</text:p>
              </text:list-item>
              <text:list-item text:style-override="id1-3-2-1-6-6-2">
                <text:number>2.</text:number>
                <text:p text:style-name="al">rechtsgelijkheid, door het vastleggen van beleidsregels die voor iedereen van toepassing zijn;</text:p>
              </text:list-item>
              <text:list-item text:style-override="id1-3-2-1-6-6-3">
                <text:number>3.</text:number>
                <text:p text:style-name="al">het stimuleren van kwalitatief goede kinderopvang.</text:p>
              </text:list-item>
            </text:list>
            <text:p text:style-name="al"> </text:p>
            <text:p text:style-name="al">
            <text:span text:style-name="nadrukvet">
              <text:span text:style-name="nadrukcur">Wat komt aan de orde</text:span>
            </text:span>
          </text:p>
            <text:p text:style-name="al"> </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 </text:p>
            <text:p text:style-name="al"> </text:p>
            <text:p text:style-name="al">In het afwegingsmodel (in de bijlage) is vastgelegd:</text:p>
            <text:list text:style-name="id1-3-2-1-6-13">
              <text:list-item text:style-override="id1-3-2-1-6-13-1">
                <text:number>1.</text:number>
                <text:p text:style-name="al">of er een boete kan worden opgelegd en de hoogte daarvan;</text:p>
              </text:list-item>
              <text:list-item text:style-override="id1-3-2-1-6-13-2">
                <text:number>2.</text:number>
                <text:p text:style-name="al">de hoogte van een last onder dwangsom;</text:p>
              </text:list-item>
              <text:list-item text:style-override="id1-3-2-1-6-13-3">
                <text:number>3.</text:number>
                <text:p text:style-name="al">de maximale hersteltermijn. </text:p>
              </text:list-item>
            </text:list>
            <text:p text:style-name="al">
            <text:span text:style-name="nadrukvet">
              <text:span text:style-name="nadrukcur">Landelijke en gemeentelijke ontwikkelingen</text:span>
            </text:span>
          </text:p>
            <text:p text:style-name="al"> </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p text:style-name="al">Dit alles heeft ertoe geleid dat gemeente Asten de voor u liggende beleidsregels kinderopvang heeft herzien en vastgesteld. </text:p>
            <text:p text:style-name="al"> </text:p>
            <text:p text:style-name="al">
            <text:span text:style-name="nadrukvet">Kader en visie</text:span>
          </text:p>
            <text:p text:style-name="al"> </text:p>
            <text:p text:style-name="al">
            <text:span text:style-name="nadrukvet">
              <text:span text:style-name="nadrukcur">Kader</text:span>
            </text:span>
          </text:p>
            <text:p text:style-name="al"> </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p text:style-name="al">De regelgeving stelt kwaliteitseisen aan de volgende onderwerpen (in de GGD rapportages ook wel domeinen genoemd): </text:p>
            <text:list text:style-name="id1-3-2-1-6-28">
              <text:list-item text:style-override="id1-3-2-1-6-28-1">
                <text:number>1.</text:number>
                <text:p text:style-name="al">registratie, wijzigingen en administratie;</text:p>
              </text:list-item>
              <text:list-item text:style-override="id1-3-2-1-6-28-2">
                <text:number>2.</text:number>
                <text:p text:style-name="al">het pedagogisch klimaat;</text:p>
              </text:list-item>
              <text:list-item text:style-override="id1-3-2-1-6-28-3">
                <text:number>3.</text:number>
                <text:p text:style-name="al">personeel en groepen;</text:p>
              </text:list-item>
              <text:list-item text:style-override="id1-3-2-1-6-28-4">
                <text:number>4.</text:number>
                <text:p text:style-name="al">veiligheid en gezondheid;</text:p>
              </text:list-item>
              <text:list-item text:style-override="id1-3-2-1-6-28-5">
                <text:number>5.</text:number>
                <text:p text:style-name="al">accommodatie;</text:p>
              </text:list-item>
              <text:list-item text:style-override="id1-3-2-1-6-28-6">
                <text:number>6.</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p text:style-name="al">De Inspectie van het Onderwijs is de tweedelijns toezichthouder en controleert jaarlijks of de gemeente haar wettelijke taken met betrekking tot de registervoering en de uitvoering van het toezicht, goed uitvoert.</text:p>
            <text:p text:style-name="al"> </text:p>
            <text:p text:style-name="al">De kwaliteitseisen zijn nader uitgewerkt in:</text:p>
            <text:list text:style-name="id1-3-2-1-6-34">
              <text:list-item text:style-override="id1-3-2-1-6-34-1">
                <text:number>1.</text:number>
                <text:p text:style-name="al">Besluit kwaliteit kinderopvang (Besluit)</text:p>
              </text:list-item>
              <text:list-item text:style-override="id1-3-2-1-6-34-2">
                <text:number>2.</text:number>
                <text:p text:style-name="al">Besluit kwaliteit gastouderbureaus, gastouders en voorzieningen voor gastouderopvang</text:p>
              </text:list-item>
              <text:list-item text:style-override="id1-3-2-1-6-34-3">
                <text:number>3.</text:number>
                <text:p text:style-name="al">Regeling Wet kinderopvang</text:p>
              </text:list-item>
              <text:list-item text:style-override="id1-3-2-1-6-34-4">
                <text:number>4.</text:number>
                <text:p text:style-name="al">Regeling kwaliteit gastouderbureaus, gastouders en voorzieningen voor gastouderopvang</text:p>
              </text:list-item>
              <text:list-item text:style-override="id1-3-2-1-6-34-5">
                <text:number>5.</text:number>
                <text:p text:style-name="al">Regeling aanwijzing certificaten kinder-EHBO</text:p>
              </text:list-item>
              <text:list-item text:style-override="id1-3-2-1-6-34-6">
                <text:number>6.</text:number>
                <text:p text:style-name="al">Besluit basisvoorwaarden kwaliteit voorschoolse educatie</text:p>
              </text:list-item>
              <text:list-item text:style-override="id1-3-2-1-6-34-7">
                <text:number>7.</text:number>
                <text:p text:style-name="al">Besluit landelijk register kinderopvang en register buitenlandse kinderopvang</text:p>
              </text:list-item>
              <text:list-item text:style-override="id1-3-2-1-6-34-8">
                <text:number>8.</text:number>
                <text:p text:style-name="al">Beleidsregel werkwijze toezichthouder kinderopvang</text:p>
              </text:list-item>
            </text:list>
            <text:p text:style-name="al"> </text:p>
            <text:p text:style-name="al">Deze wet- en regelgeving vormen het wettelijke kader voor toezicht en handhaving van de kinderopvang.</text:p>
            <text:p text:style-name="al"> </text:p>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p text:style-name="al"/>
            <text:p text:style-name="al">
            <text:span text:style-name="nadrukvet">
              <text:span text:style-name="nadrukcur">Visie</text:span>
            </text:span>
          </text:p>
            <text:p text:style-name="al">Het is de gezamenlijke verantwoordelijkheid van gemeente , burgers, bedrijven en (maatschappelijke) organisaties om te zorgen voor naleving van de landelijke wetten en regels en de regels die we samen maken en toepassen voor de ordening en het gebruik van de leefomgeving en de omgang met elkaar.</text:p>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p text:style-name="al">
            <text:span text:style-name="nadrukvet">Toezicht</text:span>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p text:style-name="al">
            <text:span text:style-name="nadrukvet">
              <text:span text:style-name="nadrukcur">Onderzoeken</text:span>
            </text:span>
          </text:p>
            <text:p text:style-name="al">De toezichthouder van de GGD voert de volgende onderzoeken voor de gemeente Asten uit:</text:p>
            <text:p text:style-name="al"/>
            <text:list text:style-name="id1-3-2-1-6-50">
              <text:list-item text:style-override="id1-3-2-1-6-50-1">
                <text:number>1.</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1-6-50-2">
                <text:number>2.</text:number>
                <text:p text:style-name="al">Onderzoek na registratie: binnen 3 maanden na registratie in het LRK vindt een onderzoek plaats (dit onderzoek vindt in principe niet plaats bij voorzieningen voor gastouderopvang). </text:p>
              </text:list-item>
              <text:list-item text:style-override="id1-3-2-1-6-50-3">
                <text:number>3.</text:number>
                <text:p text:style-name="al">Jaarlijks onderzoek: <text:span text:style-name="nadrukondlijn">alle</text:span> kindercentra en gastouderbureaus worden jaarlijks onderzocht. </text:p>
              </text:list-item>
              <text:list-item text:style-override="id1-3-2-1-6-50-4">
                <text:number>4.</text:number>
                <text:p text:style-name="al">Onderzoek voorzieningen voor gastouderopvang: jaarlijks op basis van een steekproef. </text:p>
              </text:list-item>
              <text:list-item text:style-override="id1-3-2-1-6-50-5">
                <text:number>5.</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1-6-50-6">
                <text:number>6.</text:number>
                <text:p text:style-name="al">Incidenteel onderzoek: een onderzoek naar aanleiding van onder meer een incident, een signaal, een wijzigingsverzoek van een houder of bijvoorbeeld een thema-onderzoek. </text:p>
              </text:list-item>
            </text:list>
            <text:p text:style-name="al"> </text:p>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p>
            <text:p text:style-name="al">
            <text:span text:style-name="nadrukvet">
              <text:span text:style-name="nadrukcur">Risicogestuurd en onaangekondigd toezicht</text:span>
            </text:span>
          </text:p>
            <text:p text:style-name="al"> </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p>
            <text:p text:style-name="al">
            <text:span text:style-name="nadrukvet">
              <text:span text:style-name="nadrukcur">Herstelaanbod</text:span>
            </text:span>
          </text:p>
            <text:p text:style-name="al"> </text:p>
            <text:p text:style-name="al">De gemeente Ast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list text:style-name="id1-3-2-1-6-68">
              <text:list-item text:style-override="id1-3-2-1-6-68-1">
                <text:number>1.</text:number>
                <text:p text:style-name="al">de geconstateerde overtreding een recidive betreft;</text:p>
              </text:list-item>
              <text:list-item text:style-override="id1-3-2-1-6-68-2">
                <text:number>2.</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1-6-68-3">
                <text:number>3.</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text:p>
            <text:p text:style-name="al"> </text:p>
            <text:p text:style-name="al">De gemeente weegt de oorspronkelijke overtreding en de resultaten van herstelaanbod mee bij haar beslissing om wel of niet te handhaven. </text:p>
            <text:p text:style-name="al"> </text:p>
            <text:p text:style-name="al">
            <text:span text:style-name="nadrukvet">
              <text:span text:style-name="nadrukcur">Schriftelijk bevel</text:span>
            </text:span>
          </text:p>
            <text:p text:style-name="al">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p text:style-name="al"> </text:p>
            <text:p text:style-name="al">
            <text:span text:style-name="nadrukvet">Aanvraag tot exploitatie</text:span>
          </text:p>
            <text:p text:style-name="al"> </text:p>
            <text:p text:style-name="al">In de volgende gevallen spreken we wettelijk gezien van een aanvraag tot exploitatie:</text:p>
            <text:list text:style-name="id1-3-2-1-6-80">
              <text:list-item text:style-override="id1-3-2-1-6-80-1">
                <text:number>1.</text:number>
                <text:p text:style-name="al">Nieuwe voorziening</text:p>
              </text:list-item>
              <text:list-item text:style-override="id1-3-2-1-6-80-2">
                <text:number>2.</text:number>
                <text:p text:style-name="al">Houderwijziging</text:p>
              </text:list-item>
              <text:list-item text:style-override="id1-3-2-1-6-80-3">
                <text:number>3.</text:number>
                <text:p text:style-name="al">Verhuizing</text:p>
              </text:list-item>
            </text:list>
            <text:p text:style-name="al"> </text:p>
            <text:p text:style-name="al">In tegenstelling tot een aanvraag voor een nieuwe voorziening en een verhuizing, dient voor een houderwijziging een wijzigingsverzoek ingediend te worden. </text:p>
            <text:p text:style-name="al"> </text:p>
            <text:p text:style-name="al">
            <text:span text:style-name="nadrukvet">
              <text:span text:style-name="nadrukcur">Nieuwe voorziening</text:span>
            </text:span>
          </text:p>
            <text:p text:style-name="al"> </text:p>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span text:style-name="nadrukondlijn">. </text:span></text:p>
            <text:p text:style-name="al">Bij het indienen van een aanvraag voor een nieuwe kinderopvangvoorziening, worden leges in rekening gebracht. </text:p>
            <text:p text:style-name="al"> </text:p>
            <text:p text:style-name="al">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De gemeente Asten treedt streng op tegen illegale opvang. Illegale opvang is op grond van de Wet Economische Delicten reden voor aangifte bij het Openbaar Ministerie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p text:style-name="al"> </text:p>
            <text:p text:style-name="al">
            <text:span text:style-name="nadrukvet">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p text:style-name="al">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p text:style-name="al">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p text:style-name="al">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p text:style-name="al">
            <text:span text:style-name="nadrukvet">
              <text:span text:style-name="nadrukcur">Houderwijziging</text:span>
            </text:span>
          </text:p>
            <text:p text:style-name="al"> </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span text:style-name="nadrukondlijn">. </text:span></text:p>
            <text:p text:style-name="al"> </text:p>
            <text:p text:style-name="al">De gemeente Asten hanteert de volgende <text:span text:style-name="nadrukcur">uitgangspunten </text:span>bij een overname: </text:p>
            <text:list text:style-name="id1-3-2-1-6-116">
              <text:list-item text:style-override="id1-3-2-1-6-116-1">
                <text:number>1.</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1-6-116-2">
                <text:number>2.</text:number>
                <text:p text:style-name="al">De nieuwe houder heeft redelijkerwijs tijd nodig om eventuele bestaande tekortkomingen op te heffen. Daar wordt rekening mee gehouden.</text:p>
              </text:list-item>
            </text:list>
            <text:p text:style-name="al"> </text:p>
            <text:p text:style-name="al">Wijzigingen</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p>
            <text:p text:style-name="al"> </text:p>
            <text:p text:style-name="al">
            <text:span text:style-name="nadrukvet">
              <text:span text:style-name="nadrukcur">Verhuizing</text:span>
            </text:span>
          </text:p>
            <text:p text:style-name="al"> </text:p>
            <text:p text:style-name="al">
            <text:span text:style-name="nadrukvet">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p text:style-name="al">Bij de gemeente wordt ingediend:</text:p>
            <text:list text:style-name="id1-3-2-1-6-127">
              <text:list-item text:style-override="id1-3-2-1-6-127-1">
                <text:number>1.</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1-6-127-2">
                <text:number>2.</text:number>
                <text:p text:style-name="al">Voor de nieuwe kinderopvangvoorziening een aanvraag tot exploitatie (inschrijving). </text:p>
              </text:list-item>
            </text:list>
            <text:p text:style-name="al">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p text:style-name="al">Bij de gemeente wordt ingediend:</text:p>
            <text:list text:style-name="id1-3-2-1-6-132">
              <text:list-item text:style-override="id1-3-2-1-6-132-1">
                <text:number>-</text:number>
                <text:p text:style-name="al">Een wijzigingsverzoek tot wijziging van het vestigingsadres </text:p>
              </text:list-item>
            </text:list>
            <text:p text:style-name="al"> </text:p>
            <text:p text:style-name="al"> </text:p>
            <text:p text:style-name="al"/>
            <text:list text:style-name="id1-3-2-1-6-136">
              <text:list-item text:style-override="id1-3-2-1-6-136-1">
                <text:number>-</text:number>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list-item>
            </text:list>
            <text:p text:style-name="al"> </text:p>
            <text:p text:style-name="al">
            <text:span text:style-name="nadrukvet">Handhaving</text:span>
          </text:p>
            <text:p text:style-name="a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p text:style-name="al">
            <text:span text:style-name="nadrukvet">
              <text:span text:style-name="nadrukcur">handhaving</text:span>
            </text:span>
          </text:p>
            <text:p text:style-name="al"> </text:p>
            <text:p text:style-name="al">Binnen de handhaving worden twee verschillende typen sancties onderscheiden, te weten</text:p>
            <text:p text:style-name="al">herstellende en bestraffende sancties. Beide bestaan naast elkaar en kunnen daarom tegelijkertijd</text:p>
            <text:p text:style-name="al">worden opgelegd. </text:p>
            <text:p text:style-name="al"> </text:p>
            <text:p text:style-name="al">
            <text:span text:style-name="nadrukvet">Herstellend en/of bestraffend handhaven</text:span>
          </text:p>
            <text:p text:style-name="al">De gemeente Asten heeft de mogelijkheid om zowel herstellend als bestraffend te handhaven: </text:p>
            <text:list text:style-name="id1-3-2-1-6-152">
              <text:list-item text:style-override="id1-3-2-1-6-152-1">
                <text:number>-</text:number>
                <text:p text:style-name="al">Herstellend betekent dat de gemeente de houder er toe aanzet de overtreding van een kwaliteitseis op te heffen en opgeheven te houden.</text:p>
              </text:list-item>
              <text:list-item text:style-override="id1-3-2-1-6-152-2">
                <text:number>-</text:number>
                <text:p text:style-name="al">Bestraffend betekent dat de gemeente een bestuurlijke boete geeft voor bepaalde overtredingen.</text:p>
              </text:list-item>
            </text:list>
            <text:p text:style-name="al"> </text:p>
            <text:p text:style-name="al">Herstellend en bestraffend kan naast elkaar ingezet worden. </text:p>
            <text:p text:style-name="al"> </text:p>
            <text:p text:style-name="al">
            <text:span text:style-name="nadrukvet">
              <text:span text:style-name="nadrukcur">Handhavingsmiddelen</text:span>
            </text:span>
          </text:p>
            <text:p text:style-name="al"> </text:p>
            <text:p text:style-name="al">Herstellende en bestraffende handhavingsmiddelen </text:p>
            <text:p text:style-name="al">Formeel herstellend: Aanwijzing - Last onder dwangsom/last onder bestuursdwang – Exploitatieverbod - Intrekken toestemming tot exploitatie en verwijderen uit het LRK.</text:p>
            <text:p text:style-name="al"> </text:p>
            <text:p text:style-name="al">Formeel bestraffend: Bestuurlijke boete.</text:p>
            <text:p text:style-name="al"> </text:p>
            <text:p text:style-name="al">Overige handhavingsacties</text:p>
            <text:p text:style-name="al">De gemeente kan ervoor kiezen om bij de start van het handhavingstraject gebruik te maken van een schriftelijke waarschuwing of herstelaanbod. Beide middelen maken wel onderdeel uit van</text:p>
            <text:p text:style-name="al">het handhavingstraject maar hebben geen juridische gevolgen.</text:p>
            <text:p text:style-name="al"> </text:p>
            <text:p text:style-name="al">Schriftelijke waarschuwing</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p text:style-name="al">Niet ieder middel is in iedere situatie geschikt om in te zetten. De gemeente kiest altijd het meest passende middel. </text:p>
            <text:p text:style-name="al"> </text:p>
            <text:p text:style-name="al">Hieronder volgt een toelichting op de diverse middelen die de gemeente Asten zal inzetten.</text:p>
            <text:p text:style-name="al"> </text:p>
            <text:p text:style-name="al">
            <text:span text:style-name="nadrukvet">De aanwijzing</text:span>
          </text:p>
            <text:p text:style-name="al">De aanwijzing wordt door de gemeente Ast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text:p>
            <text:p text:style-name="al"> </text:p>
            <text:p text:style-name="al">Na afloop van de hersteltermijn kan de gemeente de GGD opdracht geven om een nader onderzoek uit te voeren om te beoordelen of de overtreding van de kwaliteitseis is beëindigd.</text:p>
            <text:p text:style-name="al"> </text:p>
            <text:p text:style-name="al">
            <text:span text:style-name="nadrukvet">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 </text:p>
            <text:p text:style-name="al">Met een last onder dwangsom krijgt een houder wederom de plicht (last) opgelegd om een overtreding van een kwaliteitseis te herstellen binnen een aangegeven (begunstigings-)termijn en daarna hersteld te houden. </text:p>
            <text:p text:style-name="al">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Een dwangsom kan worden opgelegd:</text:p>
            <text:list text:style-name="id1-3-2-1-6-186">
              <text:list-item text:style-override="id1-3-2-1-6-186-1">
                <text:number>1.</text:number>
                <text:p text:style-name="al">
                <text:span text:style-name="nadrukondlijn">Als bedrag ineens</text:span>
              </text:p>
                <text:p text:style-name="al">In dat geval wordt er na de begunstigingstermijn eenmalig beoordeeld of wel of niet aan de opgelegde last is voldaan en of de dwangsom dus wel of niet is verbeurd.</text:p>
              </text:list-item>
              <text:list-item text:style-override="id1-3-2-1-6-186-2">
                <text:number>2.</text:number>
                <text:p text:style-name="al">
                <text:span text:style-name="nadrukondlijn">Per constatering</text:span>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1-6-186-3">
                <text:number>3.</text:number>
                <text:p text:style-name="al">
                <text:span text:style-name="nadrukondlijn">Per periode</text:span>
              </text:p>
                <text:p text:style-name="al">Hierbij wordt na de hersteltermijn per in het besluit aangegeven periode beoordeeld of wel of niet aan de last is voldaan en of deze derhalve is verbeurd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p text:style-name="al">Het betalen van de dwangsom kan voorkomen worden door tijdig herstellen en hersteld houden van de overtreding. </text:p>
            <text:p text:style-name="al"> </text:p>
            <text:p text:style-name="al">De houder waaraan een last onder dwangsom is opgelegd, kan, indien een jaar nadat de last van kracht is geworden en geen overtreding van de betreffende kwaliteitseis is geconstateerd, verzoeken om de last op te heffen. </text:p>
            <text:p text:style-name="al"> </text:p>
            <text:p text:style-name="al">
            <text:span text:style-name="nadrukvet">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p text:style-name="al">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p text:style-name="al">De gemeente Asten kan een houder in de volgende gevallen een exploitatie verbod op leggen: </text:p>
            <text:p text:style-name="al">Zolang de houder een bevel of aanwijzing niet opvolgt (en het opleggen van een last onder bestuursdwang niet mogelijk is)</text:p>
            <text:p text:style-name="al"> </text:p>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p text:style-name="al">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1-6-208">
              <text:list-item text:style-override="id1-3-2-1-6-208-1">
                <text:number>1.</text:number>
                <text:p text:style-name="al">indien is gebleken dat de houder de kinderopvangvoorziening niet langer exploiteert; </text:p>
              </text:list-item>
              <text:list-item text:style-override="id1-3-2-1-6-208-2">
                <text:number>2.</text:number>
                <text:p text:style-name="al">indien de exploitatie van de voorziening drie maanden na de inschrijving in het LRK niet daadwerkelijk is aangevangen; </text:p>
              </text:list-item>
              <text:list-item text:style-override="id1-3-2-1-6-208-3">
                <text:number>3.</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p text:style-name="al">De gemeente publiceert het intrekken van de toestemming tot exploitatie en de uitschrijving uit het LRK in de gemeenteberichten (niet wanneer dit een voorziening voor gastouderopvang betreft).</text:p>
            <text:p text:style-name="al"> </text:p>
            <text:p text:style-name="al">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p text:style-name="al">Een boete kan door de gemeente Asten worden opgelegd bij: </text:p>
            <text:list text:style-name="id1-3-2-1-6-222">
              <text:list-item text:style-override="id1-3-2-1-6-222-1">
                <text:number>1.</text:number>
                <text:p text:style-name="al">Het overtreden van de kwaliteitseisen uit de Wet kinderopvang en aanverwante regelgeving;</text:p>
              </text:list-item>
              <text:list-item text:style-override="id1-3-2-1-6-222-2">
                <text:number>2.</text:number>
                <text:p text:style-name="al">Het niet opvolgen van een bevel of aanwijzing; </text:p>
              </text:list-item>
              <text:list-item text:style-override="id1-3-2-1-6-222-3">
                <text:number>3.</text:number>
                <text:p text:style-name="al">Niet meewerken aan een verzoek van een toezichthouder of het bewust verkeerd informeren van een toezichthouder; </text:p>
              </text:list-item>
              <text:list-item text:style-override="id1-3-2-1-6-222-4">
                <text:number>4.</text:number>
                <text:p text:style-name="al">Het starten van de exploitatie, voor de datum van ingang van de toestemming tot exploitatie. </text:p>
              </text:list-item>
              <text:list-item text:style-override="id1-3-2-1-6-222-5">
                <text:number>5.</text:number>
                <text:p text:style-name="al">Het niet tijdig melden van wijzigingen van de in het LRK geregistreerde gegevens; </text:p>
              </text:list-item>
              <text:list-item text:style-override="id1-3-2-1-6-222-6">
                <text:number>6.</text:number>
                <text:p text:style-name="al">Het overtreden van een exploitatieverbod.</text:p>
              </text:list-item>
            </text:list>
            <text:p text:style-name="al">Hoogte van een boete en grootte van de organisatie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Asten hanteert daarom vier categorieën waar de boetebedragen op worden afgestemd: </text:p>
            <text:list text:style-name="id1-3-2-1-6-226">
              <text:list-item text:style-override="id1-3-2-1-6-226-1">
                <text:number>1.</text:number>
                <text:p text:style-name="al">Grote organisaties: een totale capaciteit van meer dan 150 kindplaatsen / bemiddelde voorzieningen voor gastouderopvang. </text:p>
              </text:list-item>
              <text:list-item text:style-override="id1-3-2-1-6-226-2">
                <text:number>2.</text:number>
                <text:p text:style-name="al">Middelgrote organisaties: een totale capaciteit van 51 tot en met 150 kindplaatsen / bemiddelde voorzieningen voor gastouderopvang.</text:p>
              </text:list-item>
              <text:list-item text:style-override="id1-3-2-1-6-226-3">
                <text:number>3.</text:number>
                <text:p text:style-name="al">Kleine organisaties: een totale capaciteit van minder dan 51 kindplaatsen / bemiddelde voorzieningen voor gastouderopvang.</text:p>
              </text:list-item>
              <text:list-item text:style-override="id1-3-2-1-6-226-4">
                <text:number>4.</text:number>
                <text:p text:style-name="al">Voorzieningen voor gastouderopvang.</text:p>
              </text:list-item>
            </text:list>
            <text:p text:style-name="al"> </text:p>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p text:style-name="al">Bij de bepaling van de grootte van de organisatie is de registratie in het LRK op het moment van begaan van de overtreding het uitgangspunt. Hierbij wordt op houderniveau over gemeentegrenzen heen gekeken</text:p>
            <text:p text:style-name="al"> </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p text:style-name="al">Wanneer er meerdere overtredingen zijn waar een boete voor wordt opgelegd, worden de bedragen bij elkaar opgeteld tot één bedrag.</text:p>
            <text:p text:style-name="al"> </text:p>
            <text:p text:style-name="al">
            <text:span text:style-name="nadrukvet">
              <text:span text:style-name="nadrukcur">Handhaving na herstelaanbod</text:span>
            </text:span>
          </text:p>
            <text:p text:style-name="al"> </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p text:style-name="al"/>
            <text:p text:style-name="al">
            <text:span text:style-name="nadrukvet">
              <text:span text:style-name="nadrukcur">Slotbepalingen</text:span>
            </text:span>
          </text:p>
            <text:p text:style-name="al">
            <text:span text:style-name="nadrukvet">Inwerkingtreding</text:span>
          </text:p>
            <text:p text:style-name="al">Dit besluit treedt met terugwerkende kracht op 1 januari 2020 in werking. </text:p>
            <text:p text:style-name="al">
            <text:span text:style-name="nadrukvet">Citeertitel</text:span>
          </text:p>
            <text:p text:style-name="al">Dit besluit wordt aangehaald als ‘Beleidsregels gemeentelijke taken uitvoering Wet kinderopvang gemeente Asten 2020’. </text:p>
            <text:p text:style-name="al">Het Beleidskader toezicht en handhaving kinderopvang en de Beleidsregels handhaving Wet kinderopvang gemeente Asten, zoals vastgesteld door het college op 17 april 2018 worden ingetrokken.</text:p>
            <text:p text:style-name="al"/>
            <text:p text:style-name="al">College van burgemeester en wethouders van Asten,</text:p>
            <text:p text:style-name="al">mr. W.M.A. Verberkt mr. H.G. Vos</text:p>
            <text:p text:style-name="al">secretaris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list text:style-name="id1-3-2-2-2-2">
              <text:list-item text:style-override="id1-3-2-2-2-2-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84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Sociale zekerheid | Organisatie en beleid</meta:user-defined>
    <meta:user-defined meta:name="DC.source">artikel 1.61 van de Wet kinderopvang]|[1.0:c:BWBR0017017&amp;artikel=1.6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DC.source">artikel 1.72 van de Wet kinderopvang]|[1.0:c:BWBR0017017&amp;artikel=1.72&amp;g=2020-01-01</meta:user-defined>
    <meta:user-defined meta:name="OVERHEIDop.referentienummer">5.2.31</meta:user-defined>
    <meta:user-defined meta:name="DCTERMS.alternative">Beleidsregels gemeentelijke taken uitvoering Wet kinderopvang gemeente Asten 2020</meta:user-defined>
    <dc:language>nl</dc:language>
    <meta:user-defined meta:name="OVERHEID.Gemeente/DC.spatial">Asten</meta:user-defined>
    <meta:user-defined meta:name="OVERHEID.EPSG28992/DC.spatial">179913 379475</meta:user-defined>
    <meta:user-defined meta:name="DC.title">Beleidsregels gemeentelijke taken uitvoering Wet Kinderopvang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2-07</meta:user-defined>
    <meta:user-defined meta:name="DCTERMS.W3CDTF/OVERHEIDop.jaargang">2020</meta:user-defined>
    <meta:user-defined meta:name="OVERHEIDop.externeBijlage">Afwegingsmodel|exb-2020-5929</meta:user-defined>
    <meta:user-defined meta:name="OVERHEIDop.publicationIssue">32840</meta:user-defined>
    <meta:user-defined meta:name="OVERHEIDop.betreftRegeling">CVDR637010_1</meta:user-defined>
    <meta:user-defined meta:name="xs:date/OVERHEIDop.startdatum">2020-01-01</meta:user-defined>
    <meta:user-defined meta:name="OVERHEIDop.GmbID/DC.identifier">gmb-2020-32840</meta:user-defined>
    <meta:user-defined meta:name="OVERHEIDop.versieInformatie"/>
  </office:meta>
</office:document-meta>
</file>