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Meerstraat 42 A en B, 2020-04292, bouwen dakopbouw en dakterras, ontheffing handelen in strijd met regels ruimtelijke ordening, verzonden 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9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9.699 490133.381</meta:user-defined>
    <meta:user-defined meta:name="DC.title">Haarlem, verleende omgevingsvergunning Van der Meerstraat 42 A en B, 2020-04292, bouwen dakopbouw en dakterras, ontheffing handelen in strijd met regels ruimtelijke ordening, verzonden 4 december 2020</meta:user-defined>
    <meta:user-defined meta:name="OVERHEID.PostcodeHuisnummer/OVERHEIDop.postcodeHuisnummer">2023DZ 42</meta:user-defined>
    <meta:user-defined meta:name="OVERHEIDop.straatnaam">Van der Meer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98</meta:user-defined>
    <meta:user-defined meta:name="OVERHEIDop.GmbID/DC.identifier">gmb-2020-328398</meta:user-defined>
    <meta:user-defined meta:name="OVERHEIDop.versieInformatie"/>
  </office:meta>
</office:document-meta>
</file>