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-Vennep, Houtrijk 39, 2151 DX, plaatsen van een aanbouw aan de voorzijde woning, verzenddatum 08-12-2020, zaaknummer 4264602, olonummer 56253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839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9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9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26.813 475229.283</meta:user-defined>
    <meta:user-defined meta:name="DC.title">Verleende omgevingsvergunning, Nieuw-Vennep, Houtrijk 39, 2151 DX, plaatsen van een aanbouw aan de voorzijde woning, verzenddatum 08-12-2020, zaaknummer 4264602, olonummer 5625383.</meta:user-defined>
    <meta:user-defined meta:name="OVERHEID.PostcodeHuisnummer/OVERHEIDop.postcodeHuisnummer">2151DX 39</meta:user-defined>
    <meta:user-defined meta:name="OVERHEIDop.straatnaam">Houtrijk</meta:user-defined>
    <meta:user-defined meta:name="OVERHEIDop.woonplaats">Nieuw-Vennep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395</meta:user-defined>
    <meta:user-defined meta:name="OVERHEIDop.GmbID/DC.identifier">gmb-2020-328395</meta:user-defined>
    <meta:user-defined meta:name="OVERHEIDop.versieInformatie"/>
  </office:meta>
</office:document-meta>
</file>