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16, 2020-06051, gedeeltelijk veranderen woning, het betrekken vermeende achterhuis bij de woning, maken van een doorbraak naar de achtergelegen bedrijfsruimte en realiseren dakterras, activiteit monument, ontheffing handelen in strijd met regels ruimtelijke ordening, verzonden 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9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6.208 488659.319</meta:user-defined>
    <meta:user-defined meta:name="DC.title">Haarlem, verleende omgevingsvergunning Bakenessergracht 16, 2020-06051, gedeeltelijk veranderen woning, het betrekken vermeende achterhuis bij de woning, maken van een doorbraak naar de achtergelegen bedrijfsruimte en realiseren dakterras, activiteit monument, ontheffing handelen in strijd met regels ruimtelijke ordening, verzonden 4 december 2020</meta:user-defined>
    <meta:user-defined meta:name="OVERHEID.PostcodeHuisnummer/OVERHEIDop.postcodeHuisnummer">2011JW 16</meta:user-defined>
    <meta:user-defined meta:name="OVERHEIDop.straatnaam">Bakenessergrach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93</meta:user-defined>
    <meta:user-defined meta:name="OVERHEIDop.GmbID/DC.identifier">gmb-2020-328393</meta:user-defined>
    <meta:user-defined meta:name="OVERHEIDop.versieInformatie"/>
  </office:meta>
</office:document-meta>
</file>