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lfweg, Julianastraat 18, 1165 GV, plaatsen van een dakkapel in het voordakvlak van de woning, verzenddatum 08-12-2020, zaaknummer 4182971, olonummer 55655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838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8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8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81 488429</meta:user-defined>
    <meta:user-defined meta:name="DC.title">Verleende omgevingsvergunning, Halfweg, Julianastraat 18, 1165 GV, plaatsen van een dakkapel in het voordakvlak van de woning, verzenddatum 08-12-2020, zaaknummer 4182971, olonummer 5565591.</meta:user-defined>
    <meta:user-defined meta:name="OVERHEID.PostcodeHuisnummer/OVERHEIDop.postcodeHuisnummer">1165GV 18</meta:user-defined>
    <meta:user-defined meta:name="OVERHEIDop.straatnaam">Julianastraat</meta:user-defined>
    <meta:user-defined meta:name="OVERHEIDop.woonplaats">Halfweg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389</meta:user-defined>
    <meta:user-defined meta:name="OVERHEIDop.GmbID/DC.identifier">gmb-2020-328389</meta:user-defined>
    <meta:user-defined meta:name="OVERHEIDop.versieInformatie"/>
  </office:meta>
</office:document-meta>
</file>