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eter Peterslaan 4 in Luyksgest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07</text:p>
            <text:p text:style-name="common-al">Omschrijving: Peter Peterslaan 4 in Luyksgestel, plaatsen van een erfafscheiding</text:p>
            <text:p text:style-name="common-al">Dit besluit ligt vanaf 10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3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3 367037</meta:user-defined>
    <meta:user-defined meta:name="DC.title">verleende reguliere omgevingsvergunning, Peter Peterslaan 4 in Luyksgestel, plaatsen van een erfafscheiding</meta:user-defined>
    <meta:user-defined meta:name="OVERHEID.PostcodeHuisnummer/OVERHEIDop.postcodeHuisnummer">5575CS 4</meta:user-defined>
    <meta:user-defined meta:name="OVERHEIDop.straatnaam">Peter Peterslaan</meta:user-defined>
    <meta:user-defined meta:name="OVERHEIDop.woonplaats">Luyksgestel</meta:user-defined>
    <meta:user-defined meta:name="DCTERMS.W3CDTF/DCTERMS.available">2020-12-11</meta:user-defined>
    <meta:user-defined meta:name="DCTERMS.W3CDTF/OVERHEIDop.jaargang">2020</meta:user-defined>
    <meta:user-defined meta:name="OVERHEIDop.publicationIssue">328385</meta:user-defined>
    <meta:user-defined meta:name="OVERHEIDop.GmbID/DC.identifier">gmb-2020-328385</meta:user-defined>
    <meta:user-defined meta:name="OVERHEIDop.versieInformatie"/>
  </office:meta>
</office:document-meta>
</file>