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24*"/>
    </style:style>
    <style:style style:family="table-column" style:parent-style-name="colspec" style:name="id1-3-2-2-1-8-1-2">
      <style:table-column-properties style:rel-column-width="24*"/>
    </style:style>
    <style:style style:family="table-column" style:parent-style-name="colspec" style:name="id1-3-2-2-1-8-1-3">
      <style:table-column-properties style:rel-column-width="22*"/>
    </style:style>
    <style:style style:family="table-column" style:parent-style-name="colspec" style:name="id1-3-2-2-1-8-1-4">
      <style:table-column-properties style:rel-column-width="24*"/>
    </style:style>
  </office:automatic-styles>
  <office:body>
    <office:text>
      <text:p text:style-name="new_page_staatscourant"/>
      <text:p text:style-name="single-kop-titel">Mandaten heffings- en invorderingsambtenaar gemeente Eerse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effingsambtenaar en invorderingsambtenaar van de gemeente Eersel besluiten dat genoemde functionarissen zijn bevoegd namens hen op te treden bij het vaststellen van het verschuldigde legesbedrag (mandaat heffingsambtenaar) en het uitvoering van de invordering in eerste aanleg (invorderingsambtenaar).</text:p>
            <text:p text:style-name="al">Dit mandaatbesluit geldt als aanvulling op “Mandaatregeling invordering gemeentelijke belastingen en daarmee voor de invordering gelijkgestelde heffingen van de gemeente Eersel 2016”. </text:p>
            <text:p text:style-name="al">
            <text:span text:style-name="nadrukvet"/>
          </text:p>
            <text:p text:style-name="al"/>
            <text:p text:style-name="al">
            <text:span text:style-name="nadrukvet">Artikel 1</text:span>
          </text:p>
            <text:list text:style-name="id1-3-2-2-1-7">
              <text:list-item text:style-override="id1-3-2-2-1-7-1">
                <text:number>1.</text:number>
                <text:p text:style-name="al">Behandelend medewerker: degene die de betreffende werkzaamheden uitoefent volgens de kerntaken van de afdeling, diens vervanger en degene die in opdracht van de gemeentesecretaris of het afdelingshoofd de betreffende werkzaamheden verricht.</text:p>
              </text:list-item>
              <text:list-item text:style-override="id1-3-2-2-1-7-2">
                <text:number>2.</text:number>
                <text:p text:style-name="al">Voor alle aanwijzingen geldt dat behalve de aangewezen functionaris ook de hiërarchisch hoger geplaatste bevoegd is. Dit kan zijn de gemeentesecretaris, het afdelingshoofd en de coördinator.</text:p>
              </text:list-item>
            </text:list>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e</text:span>
                    </text:p>
                  </table:table-cell>
                  <table:table-cell table:style-name="cell_frame_all" table:number-rows-spanned="1" table:number-columns-spanned="1">
                    <text:p text:style-name="table_al">
                      <text:span text:style-name="nadrukvet">Gemandateerd</text:span>
                      <text:span text:style-name="nadrukvet"/>
                      <text:span text:style-name="nadrukvet">aan</text:span>
                    </text:p>
                  </table:table-cell>
                </table:table-row>
                <table:table-row table:style-name="row">
                  <table:table-cell table:style-name="cell_frame_all" table:number-rows-spanned="1" table:number-columns-spanned="1">
                    <text:p text:style-name="table_al">Opleggen van aanslagen alsmede het verlenen van eventuele teruggaven mbt heffing van leges ingevolge Tiltel 1 van de tarieventabel behorende bij de Legesverordening.</text:p>
                  </table:table-cell>
                  <table:table-cell table:style-name="cell_frame_all" table:number-rows-spanned="1" table:number-columns-spanned="1">
                    <text:p text:style-name="table_al">Legesverordening inclusief bijbehorende tarieventabel.</text:p>
                  </table:table-cell>
                  <table:table-cell table:style-name="cell_frame_all" table:number-rows-spanned="1" table:number-columns-spanned="1">
                    <text:p text:style-name="table_al">Heffingsambtenaar ex. Art. 231, lid 2, onderdeel b, Gemeentewet</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pleggen en innen van aanslagen afvalstoffenheffing. </text:p>
                  </table:table-cell>
                  <table:table-cell table:style-name="cell_frame_all" table:number-rows-spanned="1" table:number-columns-spanned="1">
                    <text:p text:style-name="table_al">Verordening op de heffing en invordering van afvalstoffenheffing.</text:p>
                  </table:table-cell>
                  <table:table-cell table:style-name="cell_frame_all" table:number-rows-spanned="1" table:number-columns-spanned="1">
                    <text:p text:style-name="table_al">Heffingsambtenaar ex. Art. 231, lid 2, onderdeel b, Gemeentewet en Invorderingsambtenaar ex. Art 231, lid 2, onderdeel c, Gemeentewet</text:p>
                  </table:table-cell>
                  <table:table-cell table:style-name="cell_frame_all" table:number-rows-spanned="1" table:number-columns-spanned="1">
                    <text:p text:style-name="table_al">Beheerder milieustraat Eersel</text:p>
                    <text:p text:style-name="table_al"> </text:p>
                    <text:p text:style-name="table_al">Ondermandaat aan medewerkers milieustraat is mogelijk</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sloten op 3 december 2020</text:span></text:p>
            <text:p><text:span text:style-name="functie">Bekendgemaakt in het gemeenteblad</text:span></text:p>
            <text:p><text:span text:style-name="functie">Dit mandaat treedt in werking op 1 januari 2021</text:span></text:p>
            <text:p><text:span text:style-name="functie">De heffingsambtenaar van de gemeente Eersel</text:span></text:p>
            <text:p><text:span text:style-name="functie">E. van Loon</text:span></text:p>
            <text:p><text:span text:style-name="functie">De invorderingsambtenaar van de gemeente Eersel</text:span></text:p>
            <text:p><text:span text:style-name="functie">M. P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838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5/xml/MC-DRP-OverigeBvAS-Web-CB.xml</meta:user-defined>
    <meta:user-defined meta:name="OVERHEID.Gemeente/DC.creator">Eersel</meta:user-defined>
    <meta:user-defined meta:name="OVERHEID.Informatietype/DC.type">officiële publicatie</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TaxonomieBeleidsagenda/OVERHEID.category">Financiën | Organisatie en beleid</meta:user-defined>
    <meta:user-defined meta:name="DC.source">Onbekend</meta:user-defined>
    <meta:user-defined meta:name="OVERHEIDop.referentienummer">20.26843</meta:user-defined>
    <meta:user-defined meta:name="DCTERMS.alternative">Mandaten heffings- en invorderingsambtenaar gemeente Eersel 2020</meta:user-defined>
    <dc:language>nl</dc:language>
    <meta:user-defined meta:name="OVERHEID.Gemeente/DC.spatial">Eersel</meta:user-defined>
    <meta:user-defined meta:name="OVERHEID.EPSG28992/DC.spatial">149732.563 374201.443</meta:user-defined>
    <meta:user-defined meta:name="DC.title">Mandaten heffings- en invorderingsambtenaar gemeente Eersel 2020</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12-11</meta:user-defined>
    <meta:user-defined meta:name="DCTERMS.W3CDTF/OVERHEIDop.jaargang">2020</meta:user-defined>
    <meta:user-defined meta:name="OVERHEIDop.publicationIssue">328384</meta:user-defined>
    <meta:user-defined meta:name="OVERHEIDop.GmbID/DC.identifier">gmb-2020-328384</meta:user-defined>
    <meta:user-defined meta:name="OVERHEIDop.versieInformatie"/>
  </office:meta>
</office:document-meta>
</file>