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chuur, Joop Vervoornpad 16, tuin 44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1839</text:p>
            <text:p text:style-name="common-al">Ingekomen: 04-09-2020 00:00</text:p>
            <text:p text:style-name="common-al">Datum besluit: 09-12-2020</text:p>
            <text:p text:style-name="common-al">Locatie: Joop Vervoornpad 16, tuin 446</text:p>
            <text:p text:style-name="common-al">Projectomschrijving: plaatsen schuur</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838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8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8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schuur in tuin 446</meta:user-defined>
    <dc:language>nl</dc:language>
    <meta:user-defined meta:name="OVERHEID.EPSG28992/DC.spatial">94736.4870663582 465068.772447889</meta:user-defined>
    <meta:user-defined meta:name="DC.title">Verleende omgevingsvergunning, plaatsen schuur, Joop Vervoornpad 16, tuin 446</meta:user-defined>
    <meta:user-defined meta:name="OVERHEID.PostcodeHuisnummer/OVERHEIDop.postcodeHuisnummer">2316EP 16</meta:user-defined>
    <meta:user-defined meta:name="OVERHEIDop.straatnaam">Joop Vervoornpad</meta:user-defined>
    <meta:user-defined meta:name="OVERHEIDop.woonplaats">Leiden</meta:user-defined>
    <meta:user-defined meta:name="DCTERMS.W3CDTF/DCTERMS.available">2020-12-17</meta:user-defined>
    <meta:user-defined meta:name="DCTERMS.W3CDTF/OVERHEIDop.jaargang">2020</meta:user-defined>
    <meta:user-defined meta:name="OVERHEIDop.publicationIssue">328382</meta:user-defined>
    <meta:user-defined meta:name="OVERHEIDop.GmbID/DC.identifier">gmb-2020-328382</meta:user-defined>
    <meta:user-defined meta:name="OVERHEIDop.versieInformatie"/>
  </office:meta>
</office:document-meta>
</file>