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dhoevedorp, Pelikaanstraat 16 en 18, 1171 DH, realiseren van drie muurdoorbraken, verzenddatum 08-12-2020, zaaknummer 4227005, olonummer 55968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838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8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8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033.167 483821.731</meta:user-defined>
    <meta:user-defined meta:name="DC.title">Verleende omgevingsvergunning, Badhoevedorp, Pelikaanstraat 16 en 18, 1171 DH, realiseren van drie muurdoorbraken, verzenddatum 08-12-2020, zaaknummer 4227005, olonummer 5596801.</meta:user-defined>
    <meta:user-defined meta:name="OVERHEID.PostcodeHuisnummer/OVERHEIDop.postcodeHuisnummer">1171DH 16</meta:user-defined>
    <meta:user-defined meta:name="OVERHEIDop.straatnaam">Pelikaanstraat</meta:user-defined>
    <meta:user-defined meta:name="OVERHEIDop.woonplaats">Badhoevedorp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381</meta:user-defined>
    <meta:user-defined meta:name="OVERHEIDop.GmbID/DC.identifier">gmb-2020-328381</meta:user-defined>
    <meta:user-defined meta:name="OVERHEIDop.versieInformatie"/>
  </office:meta>
</office:document-meta>
</file>