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(Flitsvergunning), Hoofddorp, Kees van Baarenlaan 18, 2132 KZ, plaatsen van een dakkapel in het achterdakvlak van de woning, verzenddatum 08-12-2020, zaaknummer 4303632, olonummer 5654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37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7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7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03.79 474697.616</meta:user-defined>
    <meta:user-defined meta:name="DC.title">Verleende omgevingsvergunning, (Flitsvergunning), Hoofddorp, Kees van Baarenlaan 18, 2132 KZ, plaatsen van een dakkapel in het achterdakvlak van de woning, verzenddatum 08-12-2020, zaaknummer 4303632, olonummer 5654319.</meta:user-defined>
    <meta:user-defined meta:name="OVERHEID.PostcodeHuisnummer/OVERHEIDop.postcodeHuisnummer">1435HR 45</meta:user-defined>
    <meta:user-defined meta:name="OVERHEIDop.straatnaam">Piet Lanserhof</meta:user-defined>
    <meta:user-defined meta:name="OVERHEIDop.woonplaats">Rijsenhou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75</meta:user-defined>
    <meta:user-defined meta:name="OVERHEIDop.GmbID/DC.identifier">gmb-2020-328375</meta:user-defined>
    <meta:user-defined meta:name="OVERHEIDop.versieInformatie"/>
  </office:meta>
</office:document-meta>
</file>