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 2020-08030, realiseren van 4 tal padelbanen bij Lichtfabriek een periode van 3 jaar, ontheffing handelen in strijd met regels ruimtelijke ordening,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6.404 489004.314</meta:user-defined>
    <meta:user-defined meta:name="DC.title">Haarlem, verleende omgevingsvergunning Minckelersweg 2, 2020-08030, realiseren van 4 tal padelbanen bij Lichtfabriek een periode van 3 jaar, ontheffing handelen in strijd met regels ruimtelijke ordening, verzonden 4 december 2020</meta:user-defined>
    <meta:user-defined meta:name="OVERHEID.PostcodeHuisnummer/OVERHEIDop.postcodeHuisnummer">2031EM 2</meta:user-defined>
    <meta:user-defined meta:name="OVERHEIDop.straatnaam">Minckelers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72</meta:user-defined>
    <meta:user-defined meta:name="OVERHEIDop.GmbID/DC.identifier">gmb-2020-328372</meta:user-defined>
    <meta:user-defined meta:name="OVERHEIDop.versieInformatie"/>
  </office:meta>
</office:document-meta>
</file>