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,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455 voor een omgevingsvergunning : het vellen van 3 eiken en 1 beuk, op locatie Hulsmaatstraat, t.h.v. nr.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3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2 472977</meta:user-defined>
    <meta:user-defined meta:name="DC.title">Kennisgeving besluit op aanvraag omgevingsvergunning  Hulsmaatstraat, t.h.v. nr. 60</meta:user-defined>
    <meta:user-defined meta:name="OVERHEID.PostcodeHuisnummer/OVERHEIDop.postcodeHuisnummer">7523WG 60</meta:user-defined>
    <meta:user-defined meta:name="OVERHEIDop.straatnaam">Hulsmaat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363</meta:user-defined>
    <meta:user-defined meta:name="OVERHEIDop.GmbID/DC.identifier">gmb-2020-328363</meta:user-defined>
    <meta:user-defined meta:name="OVERHEIDop.versieInformatie"/>
  </office:meta>
</office:document-meta>
</file>