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40*"/>
    </style: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10 november 2020;</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Hondenbelasting 2021</text:span>
          </text:p>
            <text:p text:style-name="al">
            <text:span text:style-name="nadrukvet">(Verordening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text:p>
                <text:p text:style-name="al">De eerste termijn vervalt één maand na de dagtekening van het aanslagbiljet en elk van de volgende termijnen telkens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9-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7">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8">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9">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0” van de gemeente Zwartewaterland,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text:span></text:p>
            <text:p><text:span text:style-name="ondertekening_naam">
            <text:span text:style-name="voornaam">ing. H.W.</text:span>
            <text:span text:style-name="achternaam">Schotanus–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1 behorende bij de “Verordening honden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hond</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de hond</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text:p>
                  <text:p text:style-name="table_al">gehouden in een kennel, per kennel</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toepassing van de vorige volzin wordt onder kennel verstaan een inrichting als bedoeld in</text:p>
                  <text:p text:style-name="table_al">artikel 3.7, eerste lid, van het Besluit houders van dieren, bestemd en gebruikt voor het fokken</text:p>
                  <text:p text:style-name="table_al">van honden voor de verkoop of aflevering van nakom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indien belastingplichtige schriftelijk verzoekt de</text:p>
                  <text:p text:style-name="table_al">verschuldigde belasting vast te stellen naar het werkelijke aantal honden indien blijkt dat dit</text:p>
                  <text:p text:style-name="table_al">bedrag lager is dan het op voet van het tweede lid bepaalde bedrag.</text:p>
                </table:table-cell>
              </table:table-row>
            </table:table>
            <text:p text:style-name="table_bottom"/>
          </text:section>
          <text:p text:style-name="al"/>
          <text:p text:style-name="al"/>
          <text:section text:name="bijlage-sluiting_id1-3-2-4-6" text:style-name="bijlage-sluiting">
            <text:section text:name="gegeven_id1-3-2-4-6-1" text:style-name="gegeven">
              <text:p text:style-name="dagtekening">
              <text:span text:style-name="datum">Behorende bij raadsbesluit van 26 november 2020.</text:span>
            </text:p>
            </text:section>
            <text:section text:name="ondertekening_id1-3-2-4-6-2">
              <text:p><text:span text:style-name="functie">De griffier van de gemeente Zwartewat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36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Zwartewaterland</meta:user-defined>
    <meta:user-defined meta:name="DC.title">Verordening op de heffing en invordering van Hondenbelasting 2021</meta:user-defined>
    <meta:user-defined meta:name="DCTERMS.W3CDTF/DCTERMS.available">2020-12-11</meta:user-defined>
    <meta:user-defined meta:name="DCTERMS.W3CDTF/OVERHEIDop.jaargang">2020</meta:user-defined>
    <meta:user-defined meta:name="OVERHEIDop.publicationIssue">328361</meta:user-defined>
    <meta:user-defined meta:name="OVERHEIDop.betreftRegeling">CVDR647858_1</meta:user-defined>
    <meta:user-defined meta:name="xs:date/OVERHEIDop.startdatum">2020-12-12</meta:user-defined>
    <meta:user-defined meta:name="OVERHEIDop.GmbID/DC.identifier">gmb-2020-328361</meta:user-defined>
    <meta:user-defined meta:name="OVERHEIDop.versieInformatie"/>
  </office:meta>
</office:document-meta>
</file>