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an Swietenstraat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Confessioneel Onderwijs Leiden, Van Swietenstraat 2 te Leiden. De melding gaat over het oprichten van een school voor voorbereidend beroepsonderwijs ‘Beroepscollege Leystede’ alsmede het installeren en in werking hebben van een windturbine en een gesloten bodemenergiesysteem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1771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77113</meta:user-defined>
    <meta:user-defined meta:name="DCTERMS.abstract">het oprichten van een school voor voorbereidend beroepsonderwijs </meta:user-defined>
    <dc:language>nl</dc:language>
    <meta:user-defined meta:name="OVERHEID.EPSG28992/DC.spatial">93216,69 465129,092</meta:user-defined>
    <meta:user-defined meta:name="DC.title">Ingekomen melding Activiteitenbesluit milieubeheer - Van Swietenstraat 2 te Leiden</meta:user-defined>
    <meta:user-defined meta:name="OVERHEID.PostcodeHuisnummer/OVERHEIDop.postcodeHuisnummer">2334EA 2</meta:user-defined>
    <meta:user-defined meta:name="OVERHEIDop.straatnaam">Van Swietenstraat</meta:user-defined>
    <meta:user-defined meta:name="OVERHEIDop.woonplaats">Le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836</meta:user-defined>
    <meta:user-defined meta:name="OVERHEIDop.GmbID/DC.identifier">gmb-2020-32836</meta:user-defined>
    <meta:user-defined meta:name="OVERHEIDop.versieInformatie"/>
  </office:meta>
</office:document-meta>
</file>