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ijweg 1, 3888 KM, Uddel, het kappen een beuk (bijzondere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0 </text:p>
            <text:p text:style-name="common-al">Wabonummer: D20/0260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35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5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5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79</meta:user-defined>
    <dc:language>nl</dc:language>
    <meta:user-defined meta:name="OVERHEID.EPSG28992/DC.spatial">181872.879 474297.107</meta:user-defined>
    <meta:user-defined meta:name="DC.title">Verleende omgevingsvergunning Broederijweg 1, 3888 KM, Uddel, het kappen een beuk (bijzondere boom)</meta:user-defined>
    <meta:user-defined meta:name="OVERHEID.PostcodeHuisnummer/OVERHEIDop.postcodeHuisnummer">3888KM 1</meta:user-defined>
    <meta:user-defined meta:name="OVERHEIDop.straatnaam">Broederijweg</meta:user-defined>
    <meta:user-defined meta:name="OVERHEIDop.woonplaats">Uddel</meta:user-defined>
    <meta:user-defined meta:name="DCTERMS.W3CDTF/DCTERMS.available">2020-12-11</meta:user-defined>
    <meta:user-defined meta:name="DCTERMS.W3CDTF/OVERHEIDop.jaargang">2020</meta:user-defined>
    <meta:user-defined meta:name="OVERHEIDop.publicationIssue">328358</meta:user-defined>
    <meta:user-defined meta:name="OVERHEIDop.GmbID/DC.identifier">gmb-2020-328358</meta:user-defined>
    <meta:user-defined meta:name="OVERHEIDop.versieInformatie"/>
  </office:meta>
</office:document-meta>
</file>