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uitweg 6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uitweg 68, Wijdenes </text:p>
            <text:p text:style-name="common-al">Voor: het plaatsen van een houten voetgangersbrug</text:p>
            <text:p text:style-name="common-al">Datum ontvangst: 30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835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339.126 515300.066</meta:user-defined>
    <meta:user-defined meta:name="DC.title">Aanvraag omgevingsvergunning Zuideruitweg 68, Wijdenes</meta:user-defined>
    <meta:user-defined meta:name="OVERHEID.PostcodeHuisnummer/OVERHEIDop.postcodeHuisnummer">1608EV 53</meta:user-defined>
    <meta:user-defined meta:name="OVERHEIDop.straatnaam">Zuideruitweg</meta:user-defined>
    <meta:user-defined meta:name="OVERHEIDop.woonplaats">Wijdene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57</meta:user-defined>
    <meta:user-defined meta:name="OVERHEIDop.GmbID/DC.identifier">gmb-2020-328357</meta:user-defined>
    <meta:user-defined meta:name="OVERHEIDop.versieInformatie"/>
  </office:meta>
</office:document-meta>
</file>