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59993 - kadastrale gemeente MLG00 Sectie C Perceel 606 nabij Heerbaan 26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MLG00 Sectie C Perceel 606 nabij Heerbaan 262 te Millingen aan de Rijn</text:p>
            <text:p text:style-name="common-al">Omschrijving : plaatsen van een bouwbord</text:p>
            <text:p text:style-name="common-al">Datum ontvangst : 9 december 2020</text:p>
            <text:p text:style-name="common-al">Zaaknummer ODRN : W.Z20.1098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3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405 431235</meta:user-defined>
    <meta:user-defined meta:name="DC.title">Gemeente Berg en Dal– aanvraag omgevingsvergunning – OLO 5659993 - kadastrale gemeente MLG00 Sectie C Perceel 606 nabij Heerbaan 262 te Millingen aan de Rijn</meta:user-defined>
    <meta:user-defined meta:name="OVERHEID.PostcodeHuisnummer/OVERHEIDop.postcodeHuisnummer">6566EX 262</meta:user-defined>
    <meta:user-defined meta:name="OVERHEIDop.straatnaam">Heerbaan</meta:user-defined>
    <meta:user-defined meta:name="OVERHEIDop.woonplaats">Millingen aan de Rijn</meta:user-defined>
    <meta:user-defined meta:name="DCTERMS.W3CDTF/DCTERMS.available">2020-12-11</meta:user-defined>
    <meta:user-defined meta:name="DCTERMS.W3CDTF/OVERHEIDop.jaargang">2020</meta:user-defined>
    <meta:user-defined meta:name="OVERHEIDop.publicationIssue">328347</meta:user-defined>
    <meta:user-defined meta:name="OVERHEIDop.GmbID/DC.identifier">gmb-2020-328347</meta:user-defined>
    <meta:user-defined meta:name="OVERHEIDop.versieInformatie"/>
  </office:meta>
</office:document-meta>
</file>