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elgiëlaan 59, 2020-08800, aanwezigheidsvergunning 2 kansspelautomaten, verzonden 8 december 2020</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4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4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41.206 486567.91</meta:user-defined>
    <meta:user-defined meta:name="DC.title">Haarlem, verleende vergunning tot het aanwezig hebben van kansspelautomaten Belgiëlaan 59, 2020-08800, aanwezigheidsvergunning 2 kansspelautomaten, verzonden 8 december 2020</meta:user-defined>
    <meta:user-defined meta:name="OVERHEID.PostcodeHuisnummer/OVERHEIDop.postcodeHuisnummer">2034AW 59</meta:user-defined>
    <meta:user-defined meta:name="OVERHEIDop.straatnaam">België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346</meta:user-defined>
    <meta:user-defined meta:name="OVERHEIDop.GmbID/DC.identifier">gmb-2020-328346</meta:user-defined>
    <meta:user-defined meta:name="OVERHEIDop.versieInformatie"/>
  </office:meta>
</office:document-meta>
</file>