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4827427 - Broekkant 16 Mald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verbouwen van zorgcentrum Malderburch</text:p>
            <text:p text:style-name="tussenkopcur">Locatie : Broekkant 16 Malden</text:p>
            <text:p text:style-name="tussenkopcur">Datum besluit : 5 februari 2020</text:p>
            <text:p text:style-name="tussenkopcur">Zaaknummer ODRN: W.Z19.107777.02</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2834</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4</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4</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902,583 421505,557</meta:user-defined>
    <meta:user-defined meta:name="DC.title">Gemeente Heumen – Verlengingsbesluit omgevingsvergunning – OLO 4827427 - Broekkant 16 Malden</meta:user-defined>
    <meta:user-defined meta:name="OVERHEID.PostcodeHuisnummer/OVERHEIDop.postcodeHuisnummer">6581AE 16</meta:user-defined>
    <meta:user-defined meta:name="OVERHEIDop.straatnaam">Broekkant</meta:user-defined>
    <meta:user-defined meta:name="OVERHEIDop.woonplaats">Malden</meta:user-defined>
    <meta:user-defined meta:name="DCTERMS.W3CDTF/DCTERMS.available">2020-02-07</meta:user-defined>
    <meta:user-defined meta:name="DCTERMS.W3CDTF/OVERHEIDop.jaargang">2020</meta:user-defined>
    <meta:user-defined meta:name="OVERHEIDop.publicationIssue">32834</meta:user-defined>
    <meta:user-defined meta:name="OVERHEIDop.GmbID/DC.identifier">gmb-2020-32834</meta:user-defined>
    <meta:user-defined meta:name="OVERHEIDop.versieInformatie"/>
  </office:meta>
</office:document-meta>
</file>