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21</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 oktober 2020, nr. 2020-0128653</text:p>
            <text:p text:style-name="al"/>
            <text:p text:style-name="al">gelet op artikel 229, eerste lid, aanhef en onderdeel b, van de Gemeentewet;</text:p>
            <text:p text:style-name="al"/>
            <text:p text:style-name="al"/>
            <text:p text:style-name="al">b e s l u i t :</text:p>
            <text:p text:style-name="al"/>
            <text:p text:style-name="al">vast te stellen de:</text:p>
            <text:p text:style-name="al">Verordening op de heffing en invordering van eenmalig rioolaansluitingsrecht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gemeentelijke riolering: het stelsel van leidingen, persleidingen en pompputten waardoor het huishoudelijk afvalwater en overtollig regenwater afgevoerd wordt;</text:p>
              </text:list-item>
              <text:list-item text:style-override="id1-3-2-2-2-2-2">
                <text:number>b.</text:number>
                <text:p text:style-name="al">eigendom: een roerende of onroerende zaak;</text:p>
              </text:list-item>
              <text:list-item text:style-override="id1-3-2-2-2-2-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2-2-4">
                <text:number>d.</text:number>
                <text:p text:style-name="al">dienstverlening: het uitvoeren van de werkzaamheden als bedoeld onder c.</text:p>
              </text:list-item>
              <text:list-item text:style-override="id1-3-2-2-2-2-5">
                <text:number>e.</text:number>
                <text:p text:style-name="al">begroting: een nadere schriftelijke specificatie van kosten die de gemeente moet maken om de aansluiting van het eigendom zoals bedoeld onder b op de gemeentelijke riolering te realiser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riolering, met dien verstande dat de kosten voor de aansluiting in rekening worden gebracht overeenkomstig artikel 5.</text:p>
            <text:p text:style-name="al"/>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1">
                <text:number>1.</text:number>
                <text:p text:style-name="al">Het recht als bedoeld in artikel 2 bedraagt voor het exploitatiegebied De Volgerlanden per eigendom € 511,- per aansluiting;</text:p>
              </text:list-item>
              <text:list-item text:style-override="id1-3-2-2-6-2-2">
                <text:number>2.</text:number>
                <text:p text:style-name="al">De dienstverlening in het exploitatiegebied De Volgerlanden vangt aan op de tiende werkdag na de dag dat de gemeente de aansluitingsaanvraag heeft ontvangen;</text:p>
              </text:list-item>
              <text:list-item text:style-override="id1-3-2-2-6-2-3">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6-2-4">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6-2-5">
                <text:number>5.</text:number>
                <text:p text:style-name="al">Wanneer blijkt dat de werkelijke kosten van het recht als bedoeld in lid 3 minder bedragen dan begroot dan worden de werkelijke kosten in rekening gebra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het bedrag worden voldaan binnen 1 maand na dagtekening van d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eenmalig rioolaansluitingsrecht 2020 van 2 december 2019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dag na die van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eenmalig rioolaansluitingsrecht 2021’.</text:p>
              </text:list-item>
            </text:list>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0.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3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eenmalig rioolaansluitingsrecht 2021</meta:user-defined>
    <dc:language>nl</dc:language>
    <meta:user-defined meta:name="OVERHEID.Gemeente/DC.spatial">Hendrik-Ido-Ambacht</meta:user-defined>
    <meta:user-defined meta:name="DC.title">Verordening op de heffing en invordering van eenmalig rioolaansluitingsrecht 2021</meta:user-defined>
    <meta:user-defined meta:name="DCTERMS.W3CDTF/DCTERMS.available">2020-12-14</meta:user-defined>
    <meta:user-defined meta:name="DCTERMS.W3CDTF/OVERHEIDop.jaargang">2020</meta:user-defined>
    <meta:user-defined meta:name="OVERHEIDop.publicationIssue">328335</meta:user-defined>
    <meta:user-defined meta:name="OVERHEIDop.betreftRegeling">CVDR647854_1</meta:user-defined>
    <meta:user-defined meta:name="xs:date/OVERHEIDop.startdatum">2020-12-15</meta:user-defined>
    <meta:user-defined meta:name="OVERHEIDop.GmbID/DC.identifier">gmb-2020-328335</meta:user-defined>
    <meta:user-defined meta:name="OVERHEIDop.versieInformatie"/>
  </office:meta>
</office:document-meta>
</file>