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Zijlstraat 9, 2020-08956, aanwezigheidsvergunning 2 kansspelautomaten,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3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04.742 488535.569</meta:user-defined>
    <meta:user-defined meta:name="DC.title">Haarlem, verleende vergunning tot het aanwezig hebben van kansspelautomaten Zijlstraat 9, 2020-08956, aanwezigheidsvergunning 2 kansspelautomaten, verzonden 8 december 2020</meta:user-defined>
    <meta:user-defined meta:name="OVERHEIDop.straatnaam">Korte Zijl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32</meta:user-defined>
    <meta:user-defined meta:name="OVERHEIDop.GmbID/DC.identifier">gmb-2020-328332</meta:user-defined>
    <meta:user-defined meta:name="OVERHEIDop.versieInformatie"/>
  </office:meta>
</office:document-meta>
</file>