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Vlonder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reft de locatie kadastraal bekend gemeente Dalen, sectie N, nr. 51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november 2020. Besluit verzonden op 8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930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32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2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2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9303-2020</meta:user-defined>
    <dc:language>nl</dc:language>
    <meta:user-defined meta:name="OVERHEID.EPSG28992/DC.spatial">240789.855 521998.158</meta:user-defined>
    <meta:user-defined meta:name="DC.title">Dalerpeel - Vlonder ong.: voor het bouwen van een woning (verleend)</meta:user-defined>
    <meta:user-defined meta:name="OVERHEID.PostcodeHuisnummer/OVERHEIDop.postcodeHuisnummer">7753TX 14</meta:user-defined>
    <meta:user-defined meta:name="OVERHEIDop.straatnaam">Vlonder</meta:user-defined>
    <meta:user-defined meta:name="OVERHEIDop.woonplaats">Dalerpe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29</meta:user-defined>
    <meta:user-defined meta:name="OVERHEIDop.GmbID/DC.identifier">gmb-2020-328329</meta:user-defined>
    <meta:user-defined meta:name="OVERHEIDop.versieInformatie"/>
  </office:meta>
</office:document-meta>
</file>