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Lange Veerstraat 34, 2020-08829, aanwezigheidsvergunning 2 kansspelautomaten, verzonden 4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2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2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2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48.019 488255.476</meta:user-defined>
    <meta:user-defined meta:name="DC.title">Haarlem, verleende vergunning tot het aanwezig hebben van kansspelautomaten Lange Veerstraat 34, 2020-08829, aanwezigheidsvergunning 2 kansspelautomaten, verzonden 4 december 2020</meta:user-defined>
    <meta:user-defined meta:name="OVERHEID.PostcodeHuisnummer/OVERHEIDop.postcodeHuisnummer">2011DB 34</meta:user-defined>
    <meta:user-defined meta:name="OVERHEIDop.straatnaam">Lange Veer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326</meta:user-defined>
    <meta:user-defined meta:name="OVERHEIDop.GmbID/DC.identifier">gmb-2020-328326</meta:user-defined>
    <meta:user-defined meta:name="OVERHEIDop.versieInformatie"/>
  </office:meta>
</office:document-meta>
</file>