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e.o. te Maastricht. Kennisgeving BUS-melding, NZ093502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17BM</text:p>
            <text:p text:style-name="common-al">
            <text:span text:style-name="nadrukvet">Mariënwaard e.o. te Maastricht</text:span>
          </text:p>
            <text:p text:style-name="common-al">
            <text:span text:style-name="nadrukvet">Locatienummer: </text:span>NZ093502716</text:p>
            <text:p text:style-name="common-al">
            <text:span text:style-name="nadrukvet">Datum melding: </text:span>9 dec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32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44.85 320691.4</meta:user-defined>
    <meta:user-defined meta:name="OVERHEID.EPSG28992/DC.spatial">178765.81 320466.23</meta:user-defined>
    <meta:user-defined meta:name="DC.title">Mariënwaard e.o. te Maastricht. Kennisgeving BUS-melding, NZ093502716</meta:user-defined>
    <meta:user-defined meta:name="OVERHEID.PostcodeHuisnummer/OVERHEIDop.postcodeHuisnummer">6222PH 64</meta:user-defined>
    <meta:user-defined meta:name="OVERHEID.PostcodeHuisnummer/OVERHEIDop.postcodeHuisnummer">6222AM 15</meta:user-defined>
    <meta:user-defined meta:name="OVERHEIDop.straatnaam">Kruisdonk</meta:user-defined>
    <meta:user-defined meta:name="OVERHEIDop.straatnaam">Mariënwaard</meta:user-defined>
    <meta:user-defined meta:name="OVERHEIDop.woonplaats">Maastricht</meta:user-defined>
    <meta:user-defined meta:name="OVERHEIDop.woonplaats">Maastri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25</meta:user-defined>
    <meta:user-defined meta:name="OVERHEIDop.GmbID/DC.identifier">gmb-2020-328325</meta:user-defined>
    <meta:user-defined meta:name="OVERHEIDop.versieInformatie"/>
  </office:meta>
</office:document-meta>
</file>