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Koematen 2: voor het ve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oktober 2020. Besluit verzonden op 8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16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2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169-2020</meta:user-defined>
    <dc:language>nl</dc:language>
    <meta:user-defined meta:name="OVERHEID.EPSG28992/DC.spatial">247285.183 527140.5</meta:user-defined>
    <meta:user-defined meta:name="DC.title">Wachtum - Koematen 2: voor het veplaatsen van een carport (verleend)</meta:user-defined>
    <meta:user-defined meta:name="OVERHEID.PostcodeHuisnummer/OVERHEIDop.postcodeHuisnummer">7754NV 2</meta:user-defined>
    <meta:user-defined meta:name="OVERHEIDop.straatnaam">Koematen</meta:user-defined>
    <meta:user-defined meta:name="OVERHEIDop.woonplaats">Wacht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23</meta:user-defined>
    <meta:user-defined meta:name="OVERHEIDop.GmbID/DC.identifier">gmb-2020-328323</meta:user-defined>
    <meta:user-defined meta:name="OVERHEIDop.versieInformatie"/>
  </office:meta>
</office:document-meta>
</file>