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ppen - Toenakkers 8: voor het verbouwen van de recreatie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3 november 2020. Verzonden op 8 december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76876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28317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317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317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76876-2020</meta:user-defined>
    <dc:language>nl</dc:language>
    <meta:user-defined meta:name="OVERHEID.EPSG28992/DC.spatial">243481.955 533981.272</meta:user-defined>
    <meta:user-defined meta:name="DC.title">Meppen - Toenakkers 8: voor het verbouwen van de recreatiewoning (verleend)</meta:user-defined>
    <meta:user-defined meta:name="OVERHEID.PostcodeHuisnummer/OVERHEIDop.postcodeHuisnummer">7855PD 8</meta:user-defined>
    <meta:user-defined meta:name="OVERHEIDop.straatnaam">Toenakkers</meta:user-defined>
    <meta:user-defined meta:name="OVERHEIDop.woonplaats">Meppen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317</meta:user-defined>
    <meta:user-defined meta:name="OVERHEIDop.GmbID/DC.identifier">gmb-2020-328317</meta:user-defined>
    <meta:user-defined meta:name="OVERHEIDop.versieInformatie"/>
  </office:meta>
</office:document-meta>
</file>