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raat 14 te Horst, aangevraagde omgevingsvergunning 7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café naar appartemen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3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65 385119</meta:user-defined>
    <meta:user-defined meta:name="DC.title">Loevestraat 14 te Horst, aangevraagde omgevingsvergunning 7 december 2020</meta:user-defined>
    <meta:user-defined meta:name="OVERHEID.PostcodeHuisnummer/OVERHEIDop.postcodeHuisnummer">5961TX 14</meta:user-defined>
    <meta:user-defined meta:name="OVERHEIDop.straatnaam">Loevestraat</meta:user-defined>
    <meta:user-defined meta:name="OVERHEIDop.woonplaats">Hor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13</meta:user-defined>
    <meta:user-defined meta:name="OVERHEIDop.GmbID/DC.identifier">gmb-2020-328313</meta:user-defined>
    <meta:user-defined meta:name="OVERHEIDop.versieInformatie"/>
  </office:meta>
</office:document-meta>
</file>