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313 Koebergstraat 76 (K sectie 1199) te Tilburg, bouwen van een balkonconstructie en daktterras, 8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313 - V - Koebergstraat 76 (K sectie 11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3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6.406 399364.597</meta:user-defined>
    <meta:user-defined meta:name="DC.title">Tilburg, verlengen beslistermijn aanvraag omgevingsvergunning Z-HZ_WABO-2020-04313 Koebergstraat 76 (K sectie 1199) te Tilburg, bouwen van een balkonconstructie en daktterras, 8 december 2020</meta:user-defined>
    <meta:user-defined meta:name="OVERHEID.PostcodeHuisnummer/OVERHEIDop.postcodeHuisnummer">5012GS 76</meta:user-defined>
    <meta:user-defined meta:name="OVERHEIDop.straatnaam">Koebergstraat</meta:user-defined>
    <meta:user-defined meta:name="OVERHEIDop.woonplaats">Tilbur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10</meta:user-defined>
    <meta:user-defined meta:name="OVERHEIDop.GmbID/DC.identifier">gmb-2020-328310</meta:user-defined>
    <meta:user-defined meta:name="OVERHEIDop.versieInformatie"/>
  </office:meta>
</office:document-meta>
</file>