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 en volmachtbesluit treasuryactiviteiten gemeente Gorinchem 2020</text:p>
      <text:section text:name="regeling_id1-3-2" text:style-name="regeling">
        <text:section text:name="aanhef_id1-3-2-1" text:style-name="aanhef">
          <text:section text:name="preambule_id1-3-2-1-1" text:style-name="preambule">
            <text:p text:style-name="al">De gemeentesecretaris van de gemeente Gorinchem;</text:p>
            <text:p text:style-name="al">overwegende dat op grond van het Machtigings- en volmachtbesluit gemeente Gorinchem 2019 de gemeentesecretaris bevoegd is om volmacht, machtiging en de vertegenwoordiging in en buiten rechte, zoals bedoeld en omschreven in VII. tot en met XI. van het Machtigings- en volmachtbesluit gemeente Gorinchem 2019 op te dragen aan andere door haar aan te wijzen ambtenaren van de gemeente Gorinchem;</text:p>
            <text:p text:style-name="al">overwegende dat het gewenst is om de teammanager van team Financiën de bevoegdheden te geven zoals bedoeld en omschreven in VII tot en met XI van het Machtigings- en volmachtbesluit gemeente Gorinchem 2019, welke bevoegdheden zijn beperkt tot een bepaalde waarde of tegenprestatie en in het kader van de door hem uit te voeren Treasuryactiviteiten conform het Treasurystatuut;</text:p>
            <text:p text:style-name="al">gelet op het Machtigings- en volmachtbesluit gemeente Gorinchem 2019;</text:p>
            <text:p text:style-name="al"/>
            <text:p text:style-name="al">B E S L U I T:</text:p>
            <text:p text:style-name="al"/>
            <text:p text:style-name="al">I. Volmacht te verlenen aan de teammanager van team Financiën om namens de gemeente Gorinchem alle privaatrechtelijke rechtshandelingen te verrichten, waaronder daden van beschikking ten aanzien van het aantrekken van vreemd vermogen, tot een waarde of tegenprestatie van gelijk of minder dan 20 miljoen euro (zegge: twintig miljoen euro) per rechtshandeling.</text:p>
            <text:p text:style-name="al"/>
            <text:p text:style-name="al">II. Machtiging te verlenen aan de teammanager van team Financiën om namens de gemeente Gorinchem alle feitelijke handelingen te verrichten, waaronder handelingen ter voorbereiding van privaatrechtelijke rechtshandelingen, die samenhangen met de volmacht, zoals genoemd en omschreven onder I. van dit besluit.</text:p>
            <text:p text:style-name="al"/>
            <text:p text:style-name="al">III. Volmacht en machtiging te verlenen aan de teammanager van team Financiën om namens de gemeente Gorinchem rechtsgedingen te voeren of handelingen ter voorbereiding daarop te verrichten, die samenhangen met de volmacht, zoals genoemd en omschreven onder I. van dit besluit.</text:p>
            <text:p text:style-name="al"/>
            <text:p text:style-name="al">IV. Vertegenwoordiging in en buiten rechte van de gemeente Gorinchem, zoals bedoeld in artikel 171, tweede lid van de Gemeentewet, op te dragen aan de teammanager van team Financiën, ten aanzien van hetgeen omschreven onder I., II., en III. van dit besluit. </text:p>
            <text:p text:style-name="al"/>
            <text:p text:style-name="al">V. Aan de teammanager de bevoegdheid te geven om de volmacht en machtiging en de vertegenwoordiging in en buiten rechte, zoals bedoeld en omschreven in I. tot en met IV. van dit besluit, op te dragen aan andere, door hem aan te wijzen ambtenaren van de gemeente Gorinchem.</text:p>
            <text:p text:style-name="al"/>
            <text:p text:style-name="al">VI. Dit besluit in te schrijven en op te nemen in het handelsregister van de Kamer van Koophandel.</text:p>
            <text:p text:style-name="al"/>
            <text:p text:style-name="al">VII. Dit besluit op de daartoe aangewezen wijze bekend te maken.</text:p>
            <text:p text:style-name="al"/>
            <text:p text:style-name="al">VIII. Dit besluit treedt met terugwerkende kracht in werking op 28 januari 2020.</text:p>
            <text:p text:style-name="al"/>
            <text:p text:style-name="al">IX. Dit besluit kan worden aangehaald als Machtigings- en volmachtbesluit treasuryactiviteiten gemeente Gorinche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Gorinchem, d.d. 5 februari 2020</text:span></text:p>
            <text:p><text:span text:style-name="functie">de gemeentesecretaris van Gorin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83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Bestuur | Organisatie en beleid</meta:user-defined>
    <meta:user-defined meta:name="DC.source">Onbekend</meta:user-defined>
    <meta:user-defined meta:name="OVERHEIDop.referentienummer">D-677915</meta:user-defined>
    <meta:user-defined meta:name="DCTERMS.alternative">Machtigings- en volmachtbesluit treasuryactiviteiten gemeente Gorinchem 2020</meta:user-defined>
    <dc:language>nl</dc:language>
    <meta:user-defined meta:name="OVERHEID.Gemeente/DC.spatial">Gorinchem</meta:user-defined>
    <meta:user-defined meta:name="DC.title">Machtigings- en volmachtbesluit treasuryactiviteiten gemeente Gorinchem 2020</meta:user-defined>
    <meta:user-defined meta:name="DCTERMS.W3CDTF/DCTERMS.available">2020-02-07</meta:user-defined>
    <meta:user-defined meta:name="DCTERMS.W3CDTF/OVERHEIDop.jaargang">2020</meta:user-defined>
    <meta:user-defined meta:name="OVERHEIDop.publicationIssue">32831</meta:user-defined>
    <meta:user-defined meta:name="OVERHEIDop.betreftRegeling">CVDR637008_1</meta:user-defined>
    <meta:user-defined meta:name="OVERHEIDop.GmbID/DC.identifier">gmb-2020-32831</meta:user-defined>
    <meta:user-defined meta:name="xs:date/OVERHEIDop.startdatum">2020-01-28</meta:user-defined>
    <meta:user-defined meta:name="OVERHEIDop.versieInformatie"/>
  </office:meta>
</office:document-meta>
</file>