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rins Mauritslaan 11, 2020-08598, het kappen van een kronkelwilg op zijerf i.v.m. veroorzaken van schade aan opstal, verzonden 7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30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0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0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56.262 486420.751</meta:user-defined>
    <meta:user-defined meta:name="DC.title">Haarlem, verleende omgevingsvergunning, onderdeel kappen bomen Prins Mauritslaan 11, 2020-08598, het kappen van een kronkelwilg op zijerf i.v.m. veroorzaken van schade aan opstal, verzonden 7 december 2020</meta:user-defined>
    <meta:user-defined meta:name="OVERHEID.PostcodeHuisnummer/OVERHEIDop.postcodeHuisnummer">2012SN 11</meta:user-defined>
    <meta:user-defined meta:name="OVERHEIDop.straatnaam">Prins Mauritslaan</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308</meta:user-defined>
    <meta:user-defined meta:name="OVERHEIDop.GmbID/DC.identifier">gmb-2020-328308</meta:user-defined>
    <meta:user-defined meta:name="OVERHEIDop.versieInformatie"/>
  </office:meta>
</office:document-meta>
</file>