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Toenakkers 8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november 2020. Besluit verzonden op 8 dec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82225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830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0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0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82225-2020</meta:user-defined>
    <dc:language>nl</dc:language>
    <meta:user-defined meta:name="OVERHEID.EPSG28992/DC.spatial">243481.955 533981.272</meta:user-defined>
    <meta:user-defined meta:name="DC.title">Meppen - Toenakkers 8: voor het kappen van een eik (verleend)</meta:user-defined>
    <meta:user-defined meta:name="OVERHEID.PostcodeHuisnummer/OVERHEIDop.postcodeHuisnummer">7855PD 8</meta:user-defined>
    <meta:user-defined meta:name="OVERHEIDop.straatnaam">Toenakkers</meta:user-defined>
    <meta:user-defined meta:name="OVERHEIDop.woonplaats">Mepp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306</meta:user-defined>
    <meta:user-defined meta:name="OVERHEIDop.GmbID/DC.identifier">gmb-2020-328306</meta:user-defined>
    <meta:user-defined meta:name="OVERHEIDop.versieInformatie"/>
  </office:meta>
</office:document-meta>
</file>