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leine Houtweg 139, 2020-07844, het kappen van een beuk, een meidoorn en een paulownia op het terrein van Stichting Spaar en Hout, locatie bomen zie bijlage, verzonden 7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30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0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0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8.077 487056.982</meta:user-defined>
    <meta:user-defined meta:name="DC.title">Haarlem, verleende omgevingsvergunning, onderdeel kappen bomen Kleine Houtweg 139, 2020-07844, het kappen van een beuk, een meidoorn en een paulownia op het terrein van Stichting Spaar en Hout, locatie bomen zie bijlage, verzonden 7 december 2020</meta:user-defined>
    <meta:user-defined meta:name="OVERHEID.PostcodeHuisnummer/OVERHEIDop.postcodeHuisnummer">2012CG 139</meta:user-defined>
    <meta:user-defined meta:name="OVERHEIDop.straatnaam">Kleine Houtweg</meta:user-defined>
    <meta:user-defined meta:name="OVERHEIDop.woonplaats">Haarlem</meta:user-defined>
    <meta:user-defined meta:name="DCTERMS.W3CDTF/DCTERMS.available">2020-12-11</meta:user-defined>
    <meta:user-defined meta:name="DCTERMS.W3CDTF/OVERHEIDop.jaargang">2020</meta:user-defined>
    <meta:user-defined meta:name="OVERHEIDop.externeBijlage">Kleine Houtweg 139, 2020-07844|exb-2020-67411</meta:user-defined>
    <meta:user-defined meta:name="OVERHEIDop.publicationIssue">328304</meta:user-defined>
    <meta:user-defined meta:name="OVERHEIDop.GmbID/DC.identifier">gmb-2020-328304</meta:user-defined>
    <meta:user-defined meta:name="OVERHEIDop.versieInformatie"/>
  </office:meta>
</office:document-meta>
</file>