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3215 te Nijmegen: verwijderen van asbest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2-2020</text:p>
            <text:p text:style-name="common-al">
            <text:span text:style-name="nadrukvet">Omschrijving: </text:span>verwijderen van asbestplaten (Zwanenveld 321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9842.01</text:p>
            <text:p text:style-name="common-al">
            <text:span text:style-name="nadrukvet">Product: </text:span>meldingen</text:p>
            <text:p text:style-name="common-al">
            <text:span text:style-name="nadrukvet">Ontvangst: </text:span>08-1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D0ACEA7-4E04-4061-9EC4-89A8BB06C092" xlink:type="simple">http://www.nijmegen.nl/vergunningpagina/?guid=4D0ACEA7-4E04-4061-9EC4-89A8BB06C09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8303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303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303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893.6 425950.24</meta:user-defined>
    <meta:user-defined meta:name="DC.title">Zwanenveld 3215 te Nijmegen: verwijderen van asbestplaten - meldingen - Melding ontvangen</meta:user-defined>
    <meta:user-defined meta:name="OVERHEID.PostcodeHuisnummer/OVERHEIDop.postcodeHuisnummer">6538ZP 3215</meta:user-defined>
    <meta:user-defined meta:name="OVERHEIDop.straatnaam">Zwanenveld</meta:user-defined>
    <meta:user-defined meta:name="OVERHEIDop.woonplaats">Nijmege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303</meta:user-defined>
    <meta:user-defined meta:name="OVERHEIDop.GmbID/DC.identifier">gmb-2020-328303</meta:user-defined>
    <meta:user-defined meta:name="OVERHEIDop.versieInformatie"/>
  </office:meta>
</office:document-meta>
</file>