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ude Hoevenweg 97 7671PH Vriezenveen ( Voetbalveld  naast CBS de Pölle) Bevrijdingsontbijt op 05-05-2020 (ontvangen 03-02-2020, zaaknummer 1700ESUITE6171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ude Hoevenweg 97 7671PH Vriezenveen ( Voetbalveld naast CBS de Pölle) </text:p>
            <text:p text:style-name="common-al">Wat: Bevrijdingsontbijt op 05-05-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83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evrijdingsontbijt op 05-05-2020</meta:user-defined>
    <dc:language>nl</dc:language>
    <meta:user-defined meta:name="OVERHEID.EPSG28992/DC.spatial">242342.000199831 495196.000465233</meta:user-defined>
    <meta:user-defined meta:name="DC.title">Gemeente Twenterand - Ingekomen aanvraag, Oude Hoevenweg 97 7671PH Vriezenveen ( Voetbalveld  naast CBS de Pölle) Bevrijdingsontbijt op 05-05-2020 (ontvangen 03-02-2020, zaaknummer 1700ESUITE61712020)</meta:user-defined>
    <meta:user-defined meta:name="OVERHEIDop.straatnaam">Oude Hoevenweg</meta:user-defined>
    <meta:user-defined meta:name="OVERHEIDop.woonplaats">Vriezenveen</meta:user-defined>
    <meta:user-defined meta:name="DCTERMS.W3CDTF/DCTERMS.available">2020-02-12</meta:user-defined>
    <meta:user-defined meta:name="DCTERMS.W3CDTF/OVERHEIDop.jaargang">2020</meta:user-defined>
    <meta:user-defined meta:name="OVERHEIDop.publicationIssue">32830</meta:user-defined>
    <meta:user-defined meta:name="OVERHEIDop.GmbID/DC.identifier">gmb-2020-32830</meta:user-defined>
    <meta:user-defined meta:name="OVERHEIDop.versieInformatie"/>
  </office:meta>
</office:document-meta>
</file>