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12 te Nijmegen: renoveren en verwijderen doorbraak tussen 2 ruimten kozijnen vervangen voor HR beglaz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0</text:p>
            <text:p text:style-name="common-al">
            <text:span text:style-name="nadrukvet">Omschrijving: </text:span>renoveren en verwijderen doorbraak tussen 2 ruimten kozijnen vervangen voor HR beglazing (Bijleveldsingel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81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D9C5F5-36E2-4B9F-B761-F1096D553B95" xlink:type="simple">http://www.nijmegen.nl/vergunningpagina/?guid=F4D9C5F5-36E2-4B9F-B761-F1096D553B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29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9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9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00.36 428314.01</meta:user-defined>
    <meta:user-defined meta:name="DC.title">Bijleveldsingel 12 te Nijmegen: renoveren en verwijderen doorbraak tussen 2 ruimten kozijnen vervangen voor HR beglazing - meldingen - Melding ontvangen</meta:user-defined>
    <meta:user-defined meta:name="OVERHEID.PostcodeHuisnummer/OVERHEIDop.postcodeHuisnummer">6521AS 12</meta:user-defined>
    <meta:user-defined meta:name="OVERHEIDop.straatnaam">Bijleveldsingel</meta:user-defined>
    <meta:user-defined meta:name="OVERHEIDop.woonplaats">Nijmeg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98</meta:user-defined>
    <meta:user-defined meta:name="OVERHEIDop.GmbID/DC.identifier">gmb-2020-328298</meta:user-defined>
    <meta:user-defined meta:name="OVERHEIDop.versieInformatie"/>
  </office:meta>
</office:document-meta>
</file>