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beuk, Reep in Oosterhesselen; </text:p>
            <text:p text:style-name="common-al">- 1 eik, Gelpenberg in Aalden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november 2020. Besluit verzonden op 8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087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29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0872-2020</meta:user-defined>
    <dc:language>nl</dc:language>
    <meta:user-defined meta:name="OVERHEID.EPSG28992/DC.spatial">244047.756 534683.969</meta:user-defined>
    <meta:user-defined meta:name="OVERHEID.EPSG28992/DC.spatial">244920.08 529990.549</meta:user-defined>
    <meta:user-defined meta:name="DC.title">Gemeente Coevorden - Gebied Noord: voor het kappen van 2 bomen (verleend)</meta:user-defined>
    <meta:user-defined meta:name="OVERHEID.PostcodeHuisnummer/OVERHEIDop.postcodeHuisnummer">7854TW 1</meta:user-defined>
    <meta:user-defined meta:name="OVERHEID.PostcodeHuisnummer/OVERHEIDop.postcodeHuisnummer">7861CH 1</meta:user-defined>
    <meta:user-defined meta:name="OVERHEIDop.straatnaam">Witte Zandpad</meta:user-defined>
    <meta:user-defined meta:name="OVERHEIDop.straatnaam">Reep</meta:user-defined>
    <meta:user-defined meta:name="OVERHEIDop.woonplaats">Aalden</meta:user-defined>
    <meta:user-defined meta:name="OVERHEIDop.woonplaats">Oosterhesse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97</meta:user-defined>
    <meta:user-defined meta:name="OVERHEIDop.GmbID/DC.identifier">gmb-2020-328297</meta:user-defined>
    <meta:user-defined meta:name="OVERHEIDop.versieInformatie"/>
  </office:meta>
</office:document-meta>
</file>