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kappen van bomen t.b.v. de 2de  fase nieuw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0</text:p>
            <text:p text:style-name="common-al">
            <text:span text:style-name="nadrukvet">Omschrijving: </text:span>kappen van bomen t.b.v. de 2de  fase nieuwbouw (Groesbeekseweg 327 te Nijmegen)</text:p>
            <text:p text:style-name="common-al">
            <text:span text:style-name="nadrukvet">Activiteiten: </text:span>Kappen; </text:p>
            <text:p text:style-name="common-al">
            <text:span text:style-name="nadrukvet">Zaaknummer: </text:span>W.Z20.109831.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FAE20B-9BD6-4965-8406-37E31D6EC7E2" xlink:type="simple">http://www.nijmegen.nl/vergunningpagina/?guid=40FAE20B-9BD6-4965-8406-37E31D6EC7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29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9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9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5.94 426582.57</meta:user-defined>
    <meta:user-defined meta:name="DC.title">Groesbeekseweg 327 te Nijmegen: kappen van bomen t.b.v. de 2de  fase nieuwbouw - omgevingsvergunning - Aanvraag ontvangen</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0-12-11</meta:user-defined>
    <meta:user-defined meta:name="DCTERMS.W3CDTF/OVERHEIDop.jaargang">2020</meta:user-defined>
    <meta:user-defined meta:name="OVERHEIDop.publicationIssue">328292</meta:user-defined>
    <meta:user-defined meta:name="OVERHEIDop.GmbID/DC.identifier">gmb-2020-328292</meta:user-defined>
    <meta:user-defined meta:name="OVERHEIDop.versieInformatie"/>
  </office:meta>
</office:document-meta>
</file>