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enys van Hullelaan 15, 2020-08524, het kappen van 2 Haagbeuken en 1 Berk op zijerf (tussen de huizen) i.v.m. schade aan gevels en pad, verzonden 7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28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8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8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57.971 488723.26</meta:user-defined>
    <meta:user-defined meta:name="DC.title">Haarlem, verleende omgevingsvergunning, onderdeel kappen bomen Denys van Hullelaan 15, 2020-08524, het kappen van 2 Haagbeuken en 1 Berk op zijerf (tussen de huizen) i.v.m. schade aan gevels en pad, verzonden 7 december 2020</meta:user-defined>
    <meta:user-defined meta:name="OVERHEID.PostcodeHuisnummer/OVERHEIDop.postcodeHuisnummer">2015GM 15</meta:user-defined>
    <meta:user-defined meta:name="OVERHEIDop.straatnaam">Denys van Hullelaan</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286</meta:user-defined>
    <meta:user-defined meta:name="OVERHEIDop.GmbID/DC.identifier">gmb-2020-328286</meta:user-defined>
    <meta:user-defined meta:name="OVERHEIDop.versieInformatie"/>
  </office:meta>
</office:document-meta>
</file>