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uinsweg 3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0 besloten om de beslistermijn voor de aanvraag met zaaknummer O-2020-0512 voor een omgevingsvergunning op locatie Bruinsweg 32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827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7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27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924.9 475907.5</meta:user-defined>
    <meta:user-defined meta:name="DC.title">Kennisgeving verlenging beslistermijn omgevingsvergunning Bruinsweg 32 in Hengelo</meta:user-defined>
    <meta:user-defined meta:name="OVERHEID.PostcodeHuisnummer/OVERHEIDop.postcodeHuisnummer">7555PS 32</meta:user-defined>
    <meta:user-defined meta:name="OVERHEIDop.straatnaam">Bruinsweg</meta:user-defined>
    <meta:user-defined meta:name="OVERHEIDop.woonplaats">Hengelo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8276</meta:user-defined>
    <meta:user-defined meta:name="OVERHEIDop.GmbID/DC.identifier">gmb-2020-328276</meta:user-defined>
    <meta:user-defined meta:name="OVERHEIDop.versieInformatie"/>
  </office:meta>
</office:document-meta>
</file>