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Boventilsterweg 1 in Oldehove</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esterkwartier een aanvraag ontvangen voor het aanleggen van een glasvezelnetwerk op locatie Boventilsterweg 1 in Oldehove, Den Ham, Tolhek, Fransum, Wierumerschouw, Fransumervoorwerk, Aduardervoorwerk, Steentil, Harderweer en Niehove. De aanvraag is geregistreerd onder zaaknummer Z2020049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4 591126</meta:user-defined>
    <meta:user-defined meta:name="DC.title">Kennisgeving ontvangst aanvraag omgevingsvergunning voor het aanleggen van een glasvezelnetwerk - Boventilsterweg 1 in Oldehove</meta:user-defined>
    <meta:user-defined meta:name="OVERHEID.PostcodeHuisnummer/OVERHEIDop.postcodeHuisnummer">9883TE 1</meta:user-defined>
    <meta:user-defined meta:name="OVERHEIDop.straatnaam">Boventilsterweg</meta:user-defined>
    <meta:user-defined meta:name="OVERHEIDop.woonplaats">Oldehove</meta:user-defined>
    <meta:user-defined meta:name="DCTERMS.W3CDTF/DCTERMS.available">2020-12-11</meta:user-defined>
    <meta:user-defined meta:name="DCTERMS.W3CDTF/OVERHEIDop.jaargang">2020</meta:user-defined>
    <meta:user-defined meta:name="OVERHEIDop.publicationIssue">328266</meta:user-defined>
    <meta:user-defined meta:name="OVERHEIDop.GmbID/DC.identifier">gmb-2020-328266</meta:user-defined>
    <meta:user-defined meta:name="OVERHEIDop.versieInformatie"/>
  </office:meta>
</office:document-meta>
</file>