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amsingel 14, 2020-09326, het kappen van een boom (nr. 11) op het achtererf t.b.v. naastgelegen bouwplan "Vierhoek", 6 dec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26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6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6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91.699 487888.455</meta:user-defined>
    <meta:user-defined meta:name="DC.title">Haarlem, ingekomen aanvraag omgevingsvergunning onderdeel kappen bomen Raamsingel 14, 2020-09326, het kappen van een boom (nr. 11) op het achtererf t.b.v. naastgelegen bouwplan "Vierhoek", 6 december 2020</meta:user-defined>
    <meta:user-defined meta:name="OVERHEID.PostcodeHuisnummer/OVERHEIDop.postcodeHuisnummer">2012DS 14</meta:user-defined>
    <meta:user-defined meta:name="OVERHEIDop.straatnaam">Raamsingel</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262</meta:user-defined>
    <meta:user-defined meta:name="OVERHEIDop.GmbID/DC.identifier">gmb-2020-328262</meta:user-defined>
    <meta:user-defined meta:name="OVERHEIDop.versieInformatie"/>
  </office:meta>
</office:document-meta>
</file>