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gelobrink, t.h.v.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een melding ontvangen voor activiteiten waarvoor geen vergunningplicht geldt op locatie Agelobrink, t.h.v. nr. 12. Het betreft het kappen van 1 esdoorn. De melding is geregistreerd onder zaaknummer V-2020-693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25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43 468687</meta:user-defined>
    <meta:user-defined meta:name="DC.title">Kennisgeving ontvangst melding kappen  Agelobrink, t.h.v. nr. 12</meta:user-defined>
    <meta:user-defined meta:name="OVERHEID.PostcodeHuisnummer/OVERHEIDop.postcodeHuisnummer">7544WL 12</meta:user-defined>
    <meta:user-defined meta:name="OVERHEIDop.straatnaam">Agelobrink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259</meta:user-defined>
    <meta:user-defined meta:name="OVERHEIDop.GmbID/DC.identifier">gmb-2020-328259</meta:user-defined>
    <meta:user-defined meta:name="OVERHEIDop.versieInformatie"/>
  </office:meta>
</office:document-meta>
</file>