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zijkant woning, Botlek 85 (zaaknummer 25931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85 </text:span>
            <text:span text:style-name="nadrukvet">–</text:span> ontvangen 8 december 2020 voor het realiseren van een aanbouw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25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2.12 504734.309</meta:user-defined>
    <meta:user-defined meta:name="DC.title">Aanvraag Omgevingsvergunning, realiseren aanbouw zijkant woning, Botlek 85 (zaaknummer 2593192020)</meta:user-defined>
    <meta:user-defined meta:name="OVERHEID.PostcodeHuisnummer/OVERHEIDop.postcodeHuisnummer">8032CD 85</meta:user-defined>
    <meta:user-defined meta:name="OVERHEIDop.straatnaam">Botlek</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8257</meta:user-defined>
    <meta:user-defined meta:name="OVERHEIDop.GmbID/DC.identifier">gmb-2020-328257</meta:user-defined>
    <meta:user-defined meta:name="OVERHEIDop.versieInformatie"/>
  </office:meta>
</office:document-meta>
</file>