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de woning aan de Vaarstraat 30, 6171 HR te Stein (O2020-209\0971161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9\0971161729, ingekomen op 7 december 2020 voor het vergroten van de woning gelegen aan de Vaarstraat 30, 6171 HR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825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33 331164</meta:user-defined>
    <meta:user-defined meta:name="DC.title">Ontvangen aanvraag omgevingsvergunning voor het vergroten van de woning aan de Vaarstraat 30, 6171 HR te Stein (O2020-209\0971161729)</meta:user-defined>
    <meta:user-defined meta:name="OVERHEID.PostcodeHuisnummer/OVERHEIDop.postcodeHuisnummer">6171HR 30</meta:user-defined>
    <meta:user-defined meta:name="OVERHEIDop.straatnaam">Vaarstraat</meta:user-defined>
    <meta:user-defined meta:name="OVERHEIDop.woonplaats">Stei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53</meta:user-defined>
    <meta:user-defined meta:name="OVERHEIDop.GmbID/DC.identifier">gmb-2020-328253</meta:user-defined>
    <meta:user-defined meta:name="OVERHEIDop.versieInformatie"/>
  </office:meta>
</office:document-meta>
</file>