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kastanje, Burg Fonteinstraat in Dalen; </text:p>
            <text:p text:style-name="common-al">- 1 sierkers, Van Echtenlaan in Coevorden; </text:p>
            <text:p text:style-name="common-al">- 2 perenbomen, Verbindingsweg in Dalen; </text:p>
            <text:p text:style-name="common-al">- 1 eik, in het park, wijk Buitenvree in Coevorden; </text:p>
            <text:p text:style-name="common-al">- 1 kastanje, NAM-weg in Dalerveen; </text:p>
            <text:p text:style-name="common-al">- 1 eik, Zuid Esch in Wachtum.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noember 2020. Besluit verzonden op 8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086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25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0868-2020</meta:user-defined>
    <dc:language>nl</dc:language>
    <meta:user-defined meta:name="OVERHEID.EPSG28992/DC.spatial">247406.593 524909.393</meta:user-defined>
    <meta:user-defined meta:name="OVERHEID.EPSG28992/DC.spatial">247606.926 520267.584</meta:user-defined>
    <meta:user-defined meta:name="OVERHEID.EPSG28992/DC.spatial">247974.411 524902.58</meta:user-defined>
    <meta:user-defined meta:name="OVERHEID.EPSG28992/DC.spatial">251346.327 523229.878</meta:user-defined>
    <meta:user-defined meta:name="OVERHEID.EPSG28992/DC.spatial">245801.021 527039.715</meta:user-defined>
    <meta:user-defined meta:name="DC.title">Gemeente Coevorden - Gebied Zuid: voor het kappen van 8 bomen (verleend)</meta:user-defined>
    <meta:user-defined meta:name="OVERHEID.PostcodeHuisnummer/OVERHEIDop.postcodeHuisnummer">7751CA 21</meta:user-defined>
    <meta:user-defined meta:name="OVERHEID.PostcodeHuisnummer/OVERHEIDop.postcodeHuisnummer">7742XA 30</meta:user-defined>
    <meta:user-defined meta:name="OVERHEID.PostcodeHuisnummer/OVERHEIDop.postcodeHuisnummer">7751BA 1</meta:user-defined>
    <meta:user-defined meta:name="OVERHEID.PostcodeHuisnummer/OVERHEIDop.postcodeHuisnummer">7755PT 1</meta:user-defined>
    <meta:user-defined meta:name="OVERHEIDop.straatnaam">Burg Fonteinstraat</meta:user-defined>
    <meta:user-defined meta:name="OVERHEIDop.straatnaam">van Echtenlaan</meta:user-defined>
    <meta:user-defined meta:name="OVERHEIDop.straatnaam">Verbindingsweg</meta:user-defined>
    <meta:user-defined meta:name="OVERHEIDop.straatnaam">N A M - weg</meta:user-defined>
    <meta:user-defined meta:name="OVERHEIDop.straatnaam">Oosterhesselerweg</meta:user-defined>
    <meta:user-defined meta:name="OVERHEIDop.woonplaats">Dalen</meta:user-defined>
    <meta:user-defined meta:name="OVERHEIDop.woonplaats">Coevorden</meta:user-defined>
    <meta:user-defined meta:name="OVERHEIDop.woonplaats">Dalen</meta:user-defined>
    <meta:user-defined meta:name="OVERHEIDop.woonplaats">Dalerveen</meta:user-defined>
    <meta:user-defined meta:name="OVERHEIDop.woonplaats">Wacht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51</meta:user-defined>
    <meta:user-defined meta:name="OVERHEIDop.GmbID/DC.identifier">gmb-2020-328251</meta:user-defined>
    <meta:user-defined meta:name="OVERHEIDop.versieInformatie"/>
  </office:meta>
</office:document-meta>
</file>