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sedijk 18 te Melderslo, aangevraagde omgevingsvergunning 7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gedeeltelijk afsluiten van de Boabbel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821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1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1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960 387318</meta:user-defined>
    <meta:user-defined meta:name="DC.title">Swolgensedijk 18 te Melderslo, aangevraagde omgevingsvergunning 7 december 2020</meta:user-defined>
    <meta:user-defined meta:name="OVERHEID.PostcodeHuisnummer/OVERHEIDop.postcodeHuisnummer">5962NR 18</meta:user-defined>
    <meta:user-defined meta:name="OVERHEIDop.straatnaam">Swolgensedijk</meta:user-defined>
    <meta:user-defined meta:name="OVERHEIDop.woonplaats">Melderslo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219</meta:user-defined>
    <meta:user-defined meta:name="OVERHEIDop.GmbID/DC.identifier">gmb-2020-328219</meta:user-defined>
    <meta:user-defined meta:name="OVERHEIDop.versieInformatie"/>
  </office:meta>
</office:document-meta>
</file>