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44A 1104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aleweg 44A, 1104RA Amsterdam: realiseren van een FUP en het afgraven van de berm t.b.v. de bereikbaarheid van de faunapassage, datum ontvangst 02-12-2020.</text:p>
            <text:p text:style-name="common-al">Dossiernummer Z2020-ZO00625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2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FUP en het afgraven van de berm t.b.v. de bereikbaarheid van de faunapassage</meta:user-defined>
    <dc:language>nl</dc:language>
    <meta:user-defined meta:name="OVERHEID.EPSG28992/DC.spatial">128226.00009702 481338.000458121</meta:user-defined>
    <meta:user-defined meta:name="DC.title">Aanvraag omgevingsvergunning Provincialeweg 44A 1104RA Amsterdam</meta:user-defined>
    <meta:user-defined meta:name="OVERHEID.PostcodeHuisnummer/OVERHEIDop.postcodeHuisnummer">1104RA 44</meta:user-defined>
    <meta:user-defined meta:name="OVERHEIDop.straatnaam">Provincialeweg</meta:user-defined>
    <meta:user-defined meta:name="OVERHEIDop.woonplaats">Amst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17</meta:user-defined>
    <meta:user-defined meta:name="OVERHEIDop.GmbID/DC.identifier">gmb-2020-328217</meta:user-defined>
    <meta:user-defined meta:name="OVERHEIDop.versieInformatie"/>
  </office:meta>
</office:document-meta>
</file>