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msestraat ong. (percelen G 372, 373, 30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december 2020:</text:p>
            <text:p text:style-name="common-al">- <text:span text:style-name="nadrukvet">Hamsestraat ong. (percelen G 372, 373, 300):</text:span> het aanleggen van peil gestuurde drainage</text:p>
            <text:p text:style-name="common-al"/>
            <text:p text:style-name="common-al">Omgevingsvergunning regulier (RV202034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821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1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1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40</meta:user-defined>
    <meta:user-defined meta:name="DCTERMS.abstract">Hamsestraat ong. (percelen G 372, 373, 300) in Liempde: het aanleggen van peil gestuurde drainage.</meta:user-defined>
    <dc:language>nl</dc:language>
    <meta:user-defined meta:name="OVERHEID.EPSG28992/DC.spatial">154351.85 396621.794</meta:user-defined>
    <meta:user-defined meta:name="DC.title">Verleende omgevingsvergunning Hamsestraat ong. (percelen G 372, 373, 300) in Liempde</meta:user-defined>
    <meta:user-defined meta:name="OVERHEID.PostcodeHuisnummer/OVERHEIDop.postcodeHuisnummer">5298NA 18</meta:user-defined>
    <meta:user-defined meta:name="OVERHEIDop.straatnaam">Hamsestraat</meta:user-defined>
    <meta:user-defined meta:name="OVERHEIDop.woonplaats">Liempd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16</meta:user-defined>
    <meta:user-defined meta:name="OVERHEIDop.GmbID/DC.identifier">gmb-2020-328216</meta:user-defined>
    <meta:user-defined meta:name="OVERHEIDop.versieInformatie"/>
  </office:meta>
</office:document-meta>
</file>