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13, 2020-09420, omzetten begane grond van bedrijfsruimte naar 2 zelfstandige starterswoningen, wijzigen kozijn in voorgevel, 8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21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1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1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24.741 491993.672</meta:user-defined>
    <meta:user-defined meta:name="DC.title">Haarlem, ingekomen aanvraag omgevingsvergunning Vergierdeweg 13, 2020-09420, omzetten begane grond van bedrijfsruimte naar 2 zelfstandige starterswoningen, wijzigen kozijn in voorgevel, 8 december 2020</meta:user-defined>
    <meta:user-defined meta:name="OVERHEID.PostcodeHuisnummer/OVERHEIDop.postcodeHuisnummer">2025TG 13</meta:user-defined>
    <meta:user-defined meta:name="OVERHEIDop.straatnaam">Vergierdeweg</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215</meta:user-defined>
    <meta:user-defined meta:name="OVERHEIDop.GmbID/DC.identifier">gmb-2020-328215</meta:user-defined>
    <meta:user-defined meta:name="OVERHEIDop.versieInformatie"/>
  </office:meta>
</office:document-meta>
</file>