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 1, 6045 JA Roermond: plaatsen loods etc.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13625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december 2020 besloten voor de beslissing op de aanvraag de beslistermijn met maximaal 6 weken te verlengen tot uiterlijk 15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21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82.613 353669.845</meta:user-defined>
    <meta:user-defined meta:name="DC.title">Montageweg 1 - Verlengen beslistermijn aanvraag Omgevingsvergunning</meta:user-defined>
    <meta:user-defined meta:name="OVERHEID.PostcodeHuisnummer/OVERHEIDop.postcodeHuisnummer">6045JA 1</meta:user-defined>
    <meta:user-defined meta:name="OVERHEIDop.straatnaam">Montageweg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210</meta:user-defined>
    <meta:user-defined meta:name="OVERHEIDop.GmbID/DC.identifier">gmb-2020-328210</meta:user-defined>
    <meta:user-defined meta:name="OVERHEIDop.versieInformatie"/>
  </office:meta>
</office:document-meta>
</file>